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SimSun" style:font-size-asian="12pt" style:font-name-complex="Mang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SimSun" style:font-size-asian="12pt" style:font-name-complex="Mang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name-asian="SimSun" style:font-size-asian="12pt" style:font-name-complex="Mangal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2.963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style:font-name-asian="SimSun" style:font-size-asian="12pt" style:font-name-complex="Mangal" style:font-size-complex="12pt"/>
    </style:style>
    <style:style style:name="P14" style:family="paragraph" style:parent-style-name="Standard">
      <style:paragraph-properties fo:margin-left="2.963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2.963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2.963cm" fo:margin-right="0cm" fo:text-align="justify" style:justify-single-word="false" fo:text-indent="-0.635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SimSun" style:font-size-asian="12pt" style:font-name-complex="Mang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style:font-name-asian="SimSun" style:font-size-asian="12pt" style:font-name-complex="Mang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style:font-name-asian="SimSun" style:font-size-asian="12pt" style:font-style-asian="normal" style:font-name-complex="Mangal" style:font-size-complex="12pt" style:font-style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text-underline-style="none" style:font-name-asian="SimSun" style:font-size-asian="12pt" style:font-style-asian="normal" style:font-name-complex="Mangal" style:font-size-complex="12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30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164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1.164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1.164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left="1.402cm" fo:margin-right="0cm" fo:text-align="justify" style:justify-single-word="false" fo:text-indent="-1.455cm" style:auto-text-indent="false">
        <style:tab-stops/>
      </style:paragraph-properties>
      <style:text-properties style:font-name="Times New Roman" fo:font-size="12pt" style:font-name-asian="SimSun" style:font-size-asian="12pt" style:font-name-complex="Mangal" style:font-size-complex="12pt"/>
    </style:style>
    <style:style style:name="P35" style:family="paragraph" style:parent-style-name="Standard">
      <style:paragraph-properties fo:margin-left="1.21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style:font-name-asian="SimSun" style:font-size-asian="12pt" style:font-name-complex="Mangal" style:font-size-complex="12pt"/>
    </style:style>
    <style:style style:name="P36" style:family="paragraph" style:parent-style-name="Standard">
      <style:paragraph-properties fo:margin-left="1.217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1.138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left="1.138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41" style:family="paragraph" style:parent-style-name="Standard">
      <style:paragraph-properties fo:margin-left="1.085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1.032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1.058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1.005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L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L3">
      <style:paragraph-properties fo:margin-left="1.217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SimSun" style:font-size-asian="12pt" style:font-name-complex="Mangal" style:font-size-complex="12pt"/>
    </style:style>
    <style:style style:name="P48" style:family="paragraph" style:parent-style-name="Standard" style:list-style-name="L4">
      <style:paragraph-properties fo:margin-left="1.191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 style:list-style-name="L5">
      <style:paragraph-properties fo:margin-left="1.032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4" style:family="text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Załącznik nr 3 do Regulaminu Budżetu Obywatelskiego Miasta Ustka </text:p>
      <text:p text:style-name="P8"><text:s text:c="95"/></text:p>
      <text:p text:style-name="P7"/>
      <text:p text:style-name="P1"/>
      <text:p text:style-name="P6">K<text:span text:style-name="T7">arta Analizy zadania zgłoszonego do Budżetu Obywatelskiego na rok …..........</text:span></text:p>
      <text:p text:style-name="P12"/>
      <text:p text:style-name="P5">Część A. Metryka zadania.</text:p>
      <text:p text:style-name="P4"/>
      <text:p text:style-name="P1"><text:tab/>1. ID zadania:</text:p>
      <text:p text:style-name="P1"/>
      <text:p text:style-name="P30">….................................................................................................................................................</text:p>
      <text:p text:style-name="P1"/>
      <text:p text:style-name="P1"><text:tab/>2. Tytuł zadania:</text:p>
      <text:p text:style-name="P1"/>
      <text:p text:style-name="P1"><text:tab/>…................................................................................................................................................</text:p>
      <text:p text:style-name="P1"><text:tab/>…................................................................................................................................................</text:p>
      <text:p text:style-name="P1"/>
      <text:p text:style-name="P1"><text:tab/>3. Lokalizacja zadania:</text:p>
      <text:p text:style-name="P1"/>
      <text:p text:style-name="P1"><text:tab/>…................................................................................................................................................</text:p>
      <text:p text:style-name="P1"><text:tab/>…................................................................................................................................................</text:p>
      <text:p text:style-name="P1"/>
      <text:p text:style-name="P1"><text:tab/>4. Dane kontaktowe wnioskodawcy:</text:p>
      <text:p text:style-name="P7"/>
      <text:p text:style-name="P7"><text:tab/>…..................................................................................................................................................................................................</text:p>
      <text:p text:style-name="P7"><text:tab/>…..................................................................................................................................................................................................</text:p>
      <text:p text:style-name="P7"><text:tab/>…..................................................................................................................................................................................................</text:p>
      <text:p text:style-name="P1"/>
      <text:p text:style-name="P2"><text:tab/>5. Nazwa właściwego merytorycznie wydziału <text:s/>Urzędu Miasta Ustka/ podległej jednostki <text:tab/> <text:s text:c="3"/>organizacyjnej Miasta, do której kompetencji należy zadanie zgłoszone do Budżetu<text:line-break/> <text:s text:c="15"/>Obywatelskiego <text:tab/>na rok …............, dokonującej analizy tego zadania:</text:p>
      <text:p text:style-name="P1"><text:tab/>…................................................................................................................................................</text:p>
      <text:p text:style-name="P1"><text:tab/>…................................................................................................................................................</text:p>
      <text:p text:style-name="P3"><text:tab/></text:p>
      <text:p text:style-name="P3">Część B. Ocena formalna wniosku:</text:p>
      <text:p text:style-name="P3"><text:tab/></text:p>
      <text:p text:style-name="P1"><text:span text:style-name="T6"><text:tab/></text:span><text:span text:style-name="T8">1. Zad</text:span>anie zostało zgłoszone na Formularzu zgłoszeniowym zgodnie ze wzorem przyjętym <text:s text:c="2"/><text:tab/>w regulaminie/zarządzeniu.</text:p>
      <text:p text:style-name="P1"/>
      <text:p text:style-name="P1"><text:span text:style-name="T2"><text:tab/>□</text:span> <text:s text:c="2"/>TAK</text:p>
      <text:p text:style-name="P1"><text:span text:style-name="T2"><text:tab/>□</text:span> <text:s text:c="2"/>NIE (uzasadnienie)</text:p>
      <text:p text:style-name="P1"><text:tab/>…................................................................................................................................................</text:p>
      <text:p text:style-name="P1"><text:s/><text:tab/>…................................................................................................................................................</text:p>
      <text:p text:style-name="P1"><text:tab/>…................................................................................................................................................</text:p>
      <text:p text:style-name="P1"><text:tab/></text:p>
      <text:p text:style-name="P1"><text:tab/>2. Formularz zgłoszeniowy wpłynął w terminie zgłaszania wniosków zgodnym<text:line-break/> <text:s text:c="11"/>z harmonogramem przyjętym w regulaminie/zarządzeniu.</text:p>
      <text:p text:style-name="P1"/>
      <text:p text:style-name="P1"><text:tab/> <text:span text:style-name="T2">□</text:span> TAK</text:p>
      <text:p text:style-name="P1"><text:span text:style-name="T2"><text:s text:c="13"/>□</text:span><text:span text:style-name="T1"> NIE (uzasadnienie)</text:span>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9"><text:tab/></text:p>
      <text:p text:style-name="P34"><text:soft-page-break/><text:s text:c="13"/>3. <text:s text:c="2"/>Do Formularza zgłoszeniowego dołączone są wszystkie załączniki obligatoryjne (w tym <text:s text:c="6"/>lista poparcia oraz oświadczenie o wyrażeniu przez właściciela/zarządcę terenu zgody na realizację inwestycji oraz oświadczenie o zgodzie na ponoszenie kosztów związanych<text:line-break/>z bieżącym utrzymaniem inwestycji – jeżeli zadanie ma charakter inwestycyjny lub remontowy i realizowany jest na terenie wspólnoty mieszkaniowej/spółdzielni) i czy ww. załączniki są kompletne.</text:p>
      <text:p text:style-name="P9"><text:s text:c="29"/></text:p>
      <text:p text:style-name="P1"><text:span text:style-name="T1"><text:s text:c="12"/></text:span><text:span text:style-name="T2">□</text:span><text:span text:style-name="T1"> TAK</text:span></text:p>
      <text:p text:style-name="P1"><text:span text:style-name="T1"><text:s text:c="12"/></text:span><text:span text:style-name="T2">□</text:span><text:span text:style-name="T1"> NIE (uzasadnienie)</text:span>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 <text:tab/><text:tab/> <text:s text:c="3"/></text:p>
      <text:p text:style-name="P9"><text:tab/>4. Formularz zgłoszeniowy ma prawidłowo wypełnione wszystkie pola obowiązkowe.</text:p>
      <text:list xml:id="list67745344101384033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71833629735452902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6"><text:span text:style-name="T2">□</text:span><text:span text:style-name="T1"> TAK </text:span></text:p>
                          <text:p text:style-name="P46"><text:span text:style-name="T2">□</text:span><text:span text:style-name="T1"> NIE (uzasadnienie)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5"><text:tab/></text:p>
      <text:list xml:id="list6881499658663705116" text:style-name="L3">
        <text:list-header>
          <text:p text:style-name="P47">5. Wnioskodawca spełnia wszystkie wymogi formalne (w tym: wiek, miejsce zameldowania).</text:p>
        </text:list-header>
      </text:list>
      <text:p text:style-name="P13"/>
      <text:p text:style-name="P38">□ TAK</text:p>
      <text:p text:style-name="P38">□ NIE (uzasadnienie)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5"><text:tab/></text:p>
      <text:list xml:id="list6201433487221823528" text:style-name="L4">
        <text:list-header>
          <text:p text:style-name="P48">6. Łączny szacunkowy koszt realizacji proponowanego zadania mieści się w kwocie przeznaczonej na zadanie.</text:p>
        </text:list-header>
      </text:list>
      <text:p text:style-name="P14"/>
      <text:p text:style-name="P31">□ TAK</text:p>
      <text:p text:style-name="P31">□ NIE (uzasadnienie)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5"><text:tab/>…................................................................................................................................................</text:p>
      <text:p text:style-name="P14"/>
      <text:p text:style-name="P24">PODSUMOWANIE :</text:p>
      <text:p text:style-name="P15"/>
      <text:p text:style-name="P22">Wnioskowane zadanie uzyskało pozytywną ocenę formalną i zostało przekazane do oceny merytorycznej.</text:p>
      <text:p text:style-name="P16"><text:s text:c="5"/></text:p>
      <text:p text:style-name="P32">□ TAK</text:p>
      <text:p text:style-name="P32">□ NIE (uzasadnienie odrzucenia wniosku)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11"><text:tab/>…................................................................................................................................................</text:p>
      <text:p text:style-name="P16"/>
      <text:p text:style-name="P29"><text:span text:style-name="T3">Przekazano do …....................................................................... (komórka merytoryczna) w dniu ....................</text:span><text:span text:style-name="T2">..................</text:span></text:p>
      <text:p text:style-name="P16"/>
      <text:p text:style-name="P22"><text:tab/>…............................................. <text:s text:c="42"/>….........................................</text:p>
      <text:p text:style-name="P17"><text:span text:style-name="T2"><text:s text:c="16"/></text:span><text:span text:style-name="T4">podpis pracownika komórki <text:s text:c="66"/>podpis kierownika komórki</text:span></text:p>
      <text:p text:style-name="P18"/>
      <text:p text:style-name="P18"><text:soft-page-break/></text:p>
      <text:p text:style-name="P21">Część C. Ocena merytoryczna wniosku: (komórki merytoryczne)</text:p>
      <text:p text:style-name="P19"/>
      <text:p text:style-name="P19">Odpowiedź TAK lub NIE DOTYCZY skutkuje przejściem do kolejnego pytania i dalszej oceny merytorycznej. Ocena NIE skutkuje negatywną oceną merytoryczną oraz brakiem rekomendacji do poddania pod głosowanie.</text:p>
      <text:p text:style-name="P19"/>
      <text:p text:style-name="P19"/>
      <text:p text:style-name="P33">1. Zadanie należy do zakresu zadań własnych gminy/powiatu.</text:p>
      <text:p text:style-name="P17"/>
      <text:p text:style-name="P17"><text:s text:c="12"/><text:span text:style-name="T2">□ TAK</text:span></text:p>
      <text:p text:style-name="P17"><text:span text:style-name="T1"><text:tab/></text:span><text:span text:style-name="T2">□ NIE</text:span></text:p>
      <text:p text:style-name="P36">Uzasadnienie 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22"/>
      <text:p text:style-name="P22"/>
      <text:p text:style-name="P39">2. Zadanie jest zgodne z obowiązującymi w gminie strategiami i programami.</text:p>
      <text:p text:style-name="P22"/>
      <text:p text:style-name="P37">□ TAK</text:p>
      <text:p text:style-name="P37">□ NIE</text:p>
      <text:p text:style-name="P22"><text:s text:c="11"/>Uzasadnienie 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22"><text:s text:c="11"/>□ NIE DOTYCZY</text:p>
      <text:p text:style-name="P22"/>
      <text:p text:style-name="P22"><text:tab/><text:tab/></text:p>
      <text:p text:style-name="P39">3. Zadanie jest zgodne z prawem lokalnym, w tym miejscowym planem zagospodarowania przestrzennego.</text:p>
      <text:p text:style-name="P22"><text:s text:c="26"/></text:p>
      <text:p text:style-name="P22"><text:s text:c="10"/>□ TAK</text:p>
      <text:p text:style-name="P22"><text:s text:c="10"/>□ <text:s/>NIE</text:p>
      <text:p text:style-name="P22"><text:s text:c="10"/>Uzasadnienie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22"><text:s text:c="12"/>□ NIE DOTYCZY</text:p>
      <text:p text:style-name="P22"/>
      <text:p text:style-name="P39">4. Stan własnościowy terenu wskazany przez wnioskodawcę w Formularzu zgłoszeniowym jest *:</text:p>
      <text:p text:style-name="P22"/>
      <text:p text:style-name="P22"><text:s text:c="10"/>□ a) jest wskazany prawidłowo i umożliwia realizację zadania;</text:p>
      <text:p text:style-name="P22"><text:s text:c="10"/>□ b) jest wskazany nieprawidłowo, ale umożliwia realizację zadania;</text:p>
      <text:p text:style-name="P22"><text:s text:c="10"/>□ c) jest wskazany nieprawidłowo i uniemożliwia realizację zadania;</text:p>
      <text:p text:style-name="P22"><text:s text:c="10"/>□ d) NIE DOTYCZY </text:p>
      <text:p text:style-name="P22"/>
      <text:p text:style-name="P22"><text:s text:c="10"/>*a), b), d) – ocena pozytywna</text:p>
      <text:p text:style-name="P22"><text:s text:c="12"/>Uzasadnienie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35"><text:s/>…...............................................................................................................................................</text:p>
      <text:p text:style-name="P22"><text:soft-page-break/><text:tab/> <text:s text:c="6"/></text:p>
      <text:p text:style-name="P22"/>
      <text:p text:style-name="P41"><text:s text:c="15"/><text:line-break/>5. Znane uwarunkowania techniczne, przyrodnicze, przestrzenne, społeczne umożliwiają realizację wnioskowanego zadania. (w zależności od wnioskowanego zakresu zadania)</text:p>
      <text:p text:style-name="P22"><text:s text:c="6"/></text:p>
      <text:p text:style-name="P22"><text:s text:c="10"/>□ TAK</text:p>
      <text:p text:style-name="P22"><text:s text:c="10"/>□ NIE</text:p>
      <text:p text:style-name="P22"><text:s text:c="11"/>Uzasadnienie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9"><text:s text:c="12"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22"/>
      <text:list xml:id="list910797936608621290" text:style-name="L5">
        <text:list-item>
          <text:list>
            <text:list-item>
              <text:list>
                <text:list-header>
                  <text:p text:style-name="P49">6. Wobec terenu objętego wnioskowanym zadaniem nie toczy się postępowanie.</text:p>
                </text:list-header>
              </text:list>
            </text:list-item>
          </text:list>
        </text:list-item>
      </text:list>
      <text:p text:style-name="P22"/>
      <text:p text:style-name="P22"><text:s text:c="10"/>□ TAK (nie toczy się)</text:p>
      <text:p text:style-name="P22"><text:s text:c="10"/>□ <text:s/>NIE (toczy się)</text:p>
      <text:p text:style-name="P22"><text:s text:c="10"/>Uzasadnienie 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22"><text:tab/>□ NIE DOTYCZY</text:p>
      <text:p text:style-name="P22"/>
      <text:p text:style-name="P42">7. Teren objęty wnioskowanym zadaniem nie jest przeznaczony na inny cel.</text:p>
      <text:p text:style-name="P22"/>
      <text:p text:style-name="P22"><text:tab/>□ TAK (nie jest)</text:p>
      <text:p text:style-name="P22"><text:tab/>□ NIE (jest)</text:p>
      <text:p text:style-name="P22"><text:s text:c="12"/>Uzasadnienie</text:p>
      <text:p text:style-name="P22"><text:s/><text:span text:style-name="T1"><text:tab/>…................................................................................................................................................</text:span></text:p>
      <text:p text:style-name="P9"><text:tab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22"/>
      <text:p text:style-name="P43">8. Zakres rzeczowy zadania nie jest objęty innym zadaniem planowanym do realizacji przez Miasto w roku bieżącym, przyszłym lub latach następnych.</text:p>
      <text:p text:style-name="P22"/>
      <text:p text:style-name="P22"><text:s text:c="9"/>□ TAK (nie jest)</text:p>
      <text:p text:style-name="P22"><text:s text:c="9"/>□ NIE (jest)</text:p>
      <text:p text:style-name="P22"><text:s text:c="10"/>Uzasadnienie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6"><text:tab/>…................................................................................................................................................</text:p>
      <text:p text:style-name="P22"/>
      <text:p text:style-name="P44">9. Zweryfikowany koszt realizacji wnioskowanego zadania jest:</text:p>
      <text:p text:style-name="P22"/>
      <text:p text:style-name="P22"><text:s text:c="8"/>□ a) równy z kosztem wskazanym w Formularzu zgłoszeniowym;</text:p>
      <text:p text:style-name="P22"><text:s text:c="8"/>□ b) niższy niż koszt wskazany w Formularzu zgłoszeniowym;</text:p>
      <text:p text:style-name="P22"><text:s text:c="4"/>□ c) wyższy niż koszt wskazany w Formularzu zgłoszeniowym, ale mieści się w kwocie<text:line-break/> <text:s text:c="11"/>maksymalnej przeznaczonej na zadanie,</text:p>
      <text:p text:style-name="P22"><text:s text:c="3"/>□ d) wyższy niż koszt wskazany w Formularzu zgłoszeniowym, przekraczający kwotę<text:line-break/> <text:s text:c="11"/>przeznaczoną na zadanie.</text:p>
      <text:p text:style-name="P23"><text:soft-page-break/></text:p>
      <text:p text:style-name="P23"><text:tab/>a), b), c) – ocena pozytywna, należy podać zweryfikowany szacunkowy koszt realizacji <text:s text:c="5"/><text:line-break/> <text:s text:c="29"/>zadania </text:p>
      <text:p text:style-name="P17"><text:span text:style-name="T2"><text:tab/></text:span><text:span text:style-name="T3">d) – ocena negatywna</text:span></text:p>
      <text:p text:style-name="P17"><text:span text:style-name="T3"><text:s text:c="11"/></text:span><text:span text:style-name="T5">Uzasadnienie</text:span></text:p>
      <text:p text:style-name="P9"><text:tab/>…................................................................................................................................................</text:p>
      <text:p text:style-name="P9"><text:tab/>…................................................................................................................................................</text:p>
      <text:p text:style-name="P27"><text:tab/>…................................................................................................................................................</text:p>
      <text:p text:style-name="P20"><text:tab/><text:span text:style-name="T1">…................................................................................................................................................</text:span></text:p>
      <text:p text:style-name="P27"><text:tab/>…................................................................................................................................................</text:p>
      <text:p text:style-name="P20"/>
      <text:p text:style-name="P20"/>
      <text:p text:style-name="P40">10. <text:s/>Realizacja zadania spełnia wymogi celowości, gospodarności i racjonalności <text:s text:c="13"/>wydatkowania środków publicznych (w tym z uwzględnieniem przyszłych szacunkowych kosztów eksploatacji).</text:p>
      <text:p text:style-name="P20"/>
      <text:p text:style-name="P20"><text:tab/>□ TAK</text:p>
      <text:p text:style-name="P20"><text:tab/>□ NIE</text:p>
      <text:p text:style-name="P20"/>
      <text:p text:style-name="P20"><text:tab/><text:span text:style-name="T8">Uzasadnienie</text:span></text:p>
      <text:p text:style-name="P10"><text:tab/>…................................................................................................................................................</text:p>
      <text:p text:style-name="P10"><text:tab/>…................................................................................................................................................</text:p>
      <text:p text:style-name="P28"><text:tab/>…................................................................................................................................................</text:p>
      <text:p text:style-name="P10"><text:s text:c="12"/>…................................................................................................................................................</text:p>
      <text:p text:style-name="P28"><text:tab/>…................................................................................................................................................</text:p>
      <text:p text:style-name="P20"><text:tab/></text:p>
      <text:p text:style-name="P20"/>
      <text:p text:style-name="P20"/>
      <text:p text:style-name="P20"><text:tab/><text:tab/>Sporządzający opinię<text:tab/><text:tab/>…...........................................................................<text:tab/><text:line-break/> <text:s text:c="85"/>(imię i nazwisko pracownika)</text:p>
      <text:p text:style-name="P20"><text:tab/></text:p>
      <text:p text:style-name="P20"><text:tab/><text:tab/>Zatwierdzający opinię <text:s text:c="10"/>….........................................................................<text:tab/></text:p>
      <text:p text:style-name="P20"><text:s text:c="83"/>(imię i nazwisko kierownika)</text:p>
      <text:p text:style-name="P20"/>
      <text:p text:style-name="P20"/>
      <text:p text:style-name="P20"><text:tab/><text:tab/>Ostateczna akceptacja <text:tab/> ….........................................…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5T14:45:33.80</meta:creation-date>
    <dc:date>2016-05-19T11:21:06.652000000</dc:date>
    <meta:editing-duration>PT2H46M17S</meta:editing-duration>
    <meta:editing-cycles>18</meta:editing-cycles>
    <meta:generator>OpenOffice/4.1.1$Win32 OpenOffice.org_project/411m6$Build-9775</meta:generator>
    <meta:print-date>2016-05-19T11:19:47.182000000</meta:print-date>
    <meta:document-statistic meta:table-count="0" meta:image-count="0" meta:object-count="0" meta:page-count="5" meta:paragraph-count="171" meta:word-count="671" meta:character-count="15504"/>
  </office:meta>
</office:document-meta>
</file>