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Web" style:master-page-name="MP0" style:family="paragraph">
      <style:paragraph-properties fo:break-before="page" fo:text-align="center" fo:margin-bottom="0in" fo:line-height="150%"/>
    </style:style>
    <style:style style:name="T2" style:parent-style-name="size" style:family="text">
      <style:text-properties style:font-name="Calibri" style:font-name-complex="Calibri" fo:font-weight="bold" style:font-weight-asian="bold" style:font-weight-complex="bold" fo:font-size="12pt" style:font-size-asian="12pt" style:font-size-complex="12pt"/>
    </style:style>
    <style:style style:name="P3" style:parent-style-name="NormalnyWeb" style:family="paragraph">
      <style:paragraph-properties fo:text-align="center" fo:margin-bottom="0in" fo:line-height="150%"/>
      <style:text-properties style:font-name="Calibri" style:font-name-complex="Calibri" fo:font-size="12pt" style:font-size-asian="12pt" style:font-size-complex="12pt"/>
    </style:style>
    <style:style style:name="P4" style:parent-style-name="NormalnyWeb" style:family="paragraph">
      <style:paragraph-properties fo:text-align="center" fo:margin-bottom="0in" fo:line-height="150%"/>
      <style:text-properties style:font-name="Calibri" style:font-name-complex="Calibri" fo:font-size="12pt" style:font-size-asian="12pt" style:font-size-complex="12pt"/>
    </style:style>
    <style:style style:name="P5" style:parent-style-name="NormalnyWeb" style:family="paragraph">
      <style:paragraph-properties fo:text-align="justify" fo:margin-bottom="0in" fo:line-height="150%"/>
    </style:style>
    <style:style style:name="T6" style:parent-style-name="Domyślnaczcionkaakapitu" style:family="text">
      <style:text-properties style:font-name="Calibri" style:font-name-complex="Calibri" fo:font-size="12pt" style:font-size-asian="12pt" style:font-size-complex="12pt"/>
    </style:style>
    <style:style style:name="T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8"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9"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0"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1"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2"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3"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4"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5"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6"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7"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8"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19"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20"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21"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22"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23"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24"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25" style:parent-style-name="NormalnyWeb" style:family="paragraph">
      <style:paragraph-properties fo:text-align="justify" fo:margin-bottom="0in" fo:line-height="150%"/>
    </style:style>
    <style:style style:name="P26" style:parent-style-name="NormalnyWeb" style:family="paragraph">
      <style:paragraph-properties fo:text-align="justify" fo:margin-bottom="0in" fo:line-height="150%"/>
    </style:style>
    <style:style style:name="P27" style:parent-style-name="NormalnyWeb" style:family="paragraph">
      <style:paragraph-properties fo:text-align="justify" fo:margin-bottom="0in" fo:line-height="150%"/>
    </style:style>
    <style:style style:name="P28" style:parent-style-name="NormalnyWeb" style:family="paragraph">
      <style:paragraph-properties fo:text-align="justify" fo:margin-bottom="0in" fo:line-height="150%"/>
    </style:style>
    <style:style style:name="P29" style:parent-style-name="NormalnyWeb" style:family="paragraph">
      <style:paragraph-properties fo:text-align="center" fo:margin-bottom="0in" fo:line-height="150%"/>
    </style:style>
    <style:style style:name="P30" style:parent-style-name="NormalnyWeb" style:family="paragraph">
      <style:paragraph-properties fo:text-align="center" fo:margin-bottom="0in" fo:line-height="150%"/>
    </style:style>
    <style:style style:name="P31" style:parent-style-name="NormalnyWeb" style:family="paragraph">
      <style:paragraph-properties fo:text-align="center" fo:margin-bottom="0in" fo:line-height="150%"/>
    </style:style>
    <style:style style:name="T32" style:parent-style-name="size" style:family="text">
      <style:text-properties style:font-name="Calibri" style:font-name-complex="Calibri" fo:font-weight="bold" style:font-weight-asian="bold" style:font-weight-complex="bold" fo:font-size="12pt" style:font-size-asian="12pt" style:font-size-complex="12pt"/>
    </style:style>
    <style:style style:name="P33" style:parent-style-name="NormalnyWeb" style:family="paragraph">
      <style:paragraph-properties fo:text-align="center" fo:margin-bottom="0in" fo:line-height="150%"/>
      <style:text-properties style:font-name="Calibri" style:font-name-complex="Calibri" fo:font-size="12pt" style:font-size-asian="12pt" style:font-size-complex="12pt"/>
    </style:style>
    <style:style style:name="P34" style:parent-style-name="NormalnyWeb" style:family="paragraph">
      <style:paragraph-properties fo:text-align="center" fo:margin-bottom="0in" fo:line-height="150%"/>
      <style:text-properties style:font-name="Calibri" style:font-name-complex="Calibri" fo:font-size="12pt" style:font-size-asian="12pt" style:font-size-complex="12pt"/>
    </style:style>
    <style:style style:name="P35" style:parent-style-name="NormalnyWeb" style:family="paragraph">
      <style:paragraph-properties fo:text-align="justify" fo:margin-bottom="0in" fo:line-height="150%"/>
    </style:style>
    <style:style style:name="T36" style:parent-style-name="Domyślnaczcionkaakapitu" style:family="text">
      <style:text-properties style:font-name="Calibri" style:font-name-complex="Calibri" fo:font-size="12pt" style:font-size-asian="12pt" style:font-size-complex="12pt"/>
    </style:style>
    <style:style style:name="T3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8"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39"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40" style:parent-style-name="Normalny" style:list-style-name="LFO1" style:family="paragraph">
      <style:paragraph-properties fo:text-align="justify" fo:margin-top="0.0694in" fo:line-height="150%"/>
    </style:style>
    <style:style style:name="T41" style:parent-style-name="Domyślnaczcionkaakapitu" style:family="text">
      <style:text-properties style:font-name-complex="Calibri" fo:font-size="12pt" style:font-size-asian="12pt" style:font-size-complex="12pt"/>
    </style:style>
    <style:style style:name="T42" style:parent-style-name="Domyślnaczcionkaakapitu" style:family="text">
      <style:text-properties style:font-name-complex="Calibri" fo:font-weight="bold" style:font-weight-asian="bold" style:font-weight-complex="bold" fo:font-size="12pt" style:font-size-asian="12pt" style:font-size-complex="12pt"/>
    </style:style>
    <style:style style:name="T43" style:parent-style-name="Domyślnaczcionkaakapitu" style:family="text">
      <style:text-properties style:font-name-complex="Calibri" fo:font-size="12pt" style:font-size-asian="12pt" style:font-size-complex="12pt"/>
    </style:style>
    <style:style style:name="T44" style:parent-style-name="font" style:family="text">
      <style:text-properties style:font-name-complex="Calibri" fo:font-size="12pt" style:font-size-asian="12pt" style:font-size-complex="12pt"/>
    </style:style>
    <style:style style:name="T45" style:parent-style-name="Domyślnaczcionkaakapitu" style:family="text">
      <style:text-properties style:font-name-complex="Calibri" fo:font-size="12pt" style:font-size-asian="12pt" style:font-size-complex="12pt"/>
    </style:style>
    <style:style style:name="P46" style:parent-style-name="NormalnyWeb" style:family="paragraph">
      <style:paragraph-properties fo:text-align="justify" fo:margin-bottom="0in" fo:line-height="150%" fo:margin-left="0.5in">
        <style:tab-stops/>
      </style:paragraph-properties>
      <style:text-properties style:font-name="Calibri" style:font-name-complex="Calibri" fo:font-size="12pt" style:font-size-asian="12pt" style:font-size-complex="12pt"/>
    </style:style>
    <style:style style:name="P47" style:parent-style-name="Normalny" style:list-style-name="LFO1" style:family="paragraph">
      <style:paragraph-properties fo:text-align="justify" fo:margin-top="0.0694in" fo:line-height="150%"/>
    </style:style>
    <style:style style:name="T48" style:parent-style-name="Domyślnaczcionkaakapitu" style:family="text">
      <style:text-properties style:font-name-complex="Calibri" fo:font-size="12pt" style:font-size-asian="12pt" style:font-size-complex="12pt"/>
    </style:style>
    <style:style style:name="T49" style:parent-style-name="Domyślnaczcionkaakapitu" style:family="text">
      <style:text-properties style:font-name-complex="Calibri" fo:font-weight="bold" style:font-weight-asian="bold" style:font-weight-complex="bold" fo:font-size="12pt" style:font-size-asian="12pt" style:font-size-complex="12pt"/>
    </style:style>
    <style:style style:name="T50" style:parent-style-name="Domyślnaczcionkaakapitu" style:family="text">
      <style:text-properties style:font-name-complex="Calibri" fo:font-size="12pt" style:font-size-asian="12pt" style:font-size-complex="12pt"/>
    </style:style>
    <style:style style:name="P51" style:parent-style-name="NormalnyWeb" style:family="paragraph">
      <style:paragraph-properties fo:text-align="justify" fo:margin-bottom="0in" fo:line-height="150%"/>
    </style:style>
    <style:style style:name="T52" style:parent-style-name="Domyślnaczcionkaakapitu" style:family="text">
      <style:text-properties style:font-name="Calibri" style:font-name-complex="Calibri" fo:font-size="12pt" style:font-size-asian="12pt" style:font-size-complex="12pt"/>
    </style:style>
    <style:style style:name="T5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54"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55"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56" style:parent-style-name="NormalnyWeb" style:family="paragraph">
      <style:paragraph-properties fo:text-align="justify" fo:margin-bottom="0in" fo:line-height="150%"/>
      <style:text-properties style:font-name="Calibri" style:font-name-complex="Calibri" fo:font-size="12pt" style:font-size-asian="12pt" style:font-size-complex="12pt"/>
    </style:style>
    <style:style style:name="P57" style:parent-style-name="NormalnyWeb" style:family="paragraph">
      <style:paragraph-properties fo:text-align="justify" fo:margin-bottom="0in" fo:line-height="150%"/>
      <style:text-properties style:font-name="Calibri" style:font-name-complex="Calibri" fo:font-size="12pt" style:font-size-asian="12pt" style:font-size-complex="12pt"/>
    </style:style>
  </office:automatic-styles>
  <office:body>
    <office:text text:use-soft-page-breaks="true">
      <text:p text:style-name="P1"><text:span text:style-name="T2">Opinia Nr …./2020</text:span></text:p>
      <text:p text:style-name="P3">Rady Działalności Pożytku Publicznego m.Ustka</text:p>
      <text:p text:style-name="P4">z dnia 15 listopada 2021roku</text:p>
      <text:p text:style-name="P5"><text:span text:style-name="T6">dotyczy:<text:s/></text:span><text:span text:style-name="T7">„Programu współpracy z organizacjami pozarządowymi oraz podmiotami wymienionymi w art. 3 ust. 3 ustawy o działalności pożytku publicznego i o wolontariacie na 2021 rok.”</text:span></text:p>
      <text:p text:style-name="P8"/>
      <text:p text:style-name="P9">Przedstawiony do opiniowania "Program…" powstał z inicjatywy administracji jako odpowiedź na potrzebę budowania społeczeństwa obywatelskiego.</text:p>
      <text:p text:style-name="P10">Szkoda, że pomimo ciągłej gotowości ze strony organizacji pozarządowych i sugestii RDPP m Ustka, nie podjęto próby włączenia tych organizacji w proces tworzenia programu.</text:p>
      <text:p text:style-name="P11">Wyłączenie sektora pozarządowego z wspólnego diagnozowania oraz definiowania celów współpracy skutkuje, że propozycje naszej administracji w zakresie wsparcia finansowego do realizacji zadań w poszczególnych obszarach tematycznych są niezrozumiałe.</text:p>
      <text:p text:style-name="P12">Niezrozumiałe jest wspieranie noclegowni na poziomie 13,5% tj kwotą ok 145 tys zł (dla ok 10-15 osób nie koniecznie z naszego miasta)</text:p>
      <text:p text:style-name="P13">Przy jednoczesnym zmniejszeniu nakładów:</text:p>
      <text:p text:style-name="P14">- z 11% do 9,7% dla zadań realizowanych na rzecz emerytów tj w kwocie ok 105 tys zł ,</text:p>
      <text:p text:style-name="P15">- z 7,9% na 6,98 % dla zadań realizowanych w zakresie kultury, sztuki, ochrony dóbr kultury i dziedzictwa narodowego tj w kwocie ok 75 tys zł.</text:p>
      <text:p text:style-name="P16">Należałby z zadowoleniem oceniać inicjatywy powstawania nowych amatorskich ruchów artystycznych (grupy wokalne, chóry)w różnych grupach wiekowych, oraz rozwój muzealnictwa regionalnego itp. Te działania promują nasze miasto jak i poprawiają jakość życia naszych mieszkańców. Stąd wysokość nakładów na działania w tym zakresie nie powinna<text:s/><text:soft-page-break/>być żaden sposób zmniejszana. W perspektywie wieloletniej winno się planować nawet zwiększenie nakładów przynajmniej do 10%.</text:p>
      <text:p text:style-name="P17">Uważa się również, że aktualna sytuacja związana z pandemią oraz prognozowane skutki społeczne bardzo dotkliwie odbiją się na emerytach i osobach niepełnosprawnych. Środowisko osób w wieku emerytalnym jako osób zagrożonych wykluczeniem społecznym stanowi coraz to większy odsetek mieszkańców naszego miasta. Potrzeby tej grupy społecznej z uwagi na coraz to starszy wiek są i będą wskazywały na konieczność rozwoju nowych form pomocy na które będą potrzebne coraz to większe środki finansowe. Dlatego też uważa się także za skandaliczne nie uwzględnienia żadnych nakładów finansowych na działania na rzecz  osób niepełnosprawnych.</text:p>
      <text:p text:style-name="P18"/>
      <text:p text:style-name="P19">Z poważaniem</text:p>
      <text:p text:style-name="P20">Jadwiga Jędrzychowska</text:p>
      <text:p text:style-name="P21">Przewodnicząca RDPP m Ustka</text:p>
      <text:p text:style-name="P22"/>
      <text:p text:style-name="P23"/>
      <text:p text:style-name="P24"/>
      <text:p text:style-name="P25"/>
      <text:p text:style-name="P26"/>
      <text:p text:style-name="P27"/>
      <text:p text:style-name="P28"/>
      <text:p text:style-name="P29"/>
      <text:p text:style-name="P30"/>
      <text:soft-page-break/>
      <text:p text:style-name="P31"><text:span text:style-name="T32">Opinia nr …./2020</text:span></text:p>
      <text:p text:style-name="P33">Rady Działalności Pożytku Publicznego m.Ustka</text:p>
      <text:p text:style-name="P34">z dnia 15 listopada 2021roku</text:p>
      <text:p text:style-name="P35"><text:span text:style-name="T36">dotyczy:</text:span><text:span text:style-name="T37">„Wieloletniego programu współpracy Miasta Ustka z organizacjami pozarządowymi oraz podmiotami wymienionymi w art. 3 ust. 3 ustawy o działalności pożytku publicznego i o wolontariacie na lata 2021-2023”.</text:span></text:p>
      <text:p text:style-name="P38"/>
      <text:p text:style-name="P39">Przedstawiony do zaopiniowania „ Wieloletni program ...”jest w swojej treści i formie niezrozumiały. Program ten zawiera większość zapisów z Rocznego programu współpracy… na zasadzie „kopiuj wklej”. Na podstawie tego programu trudno jest dopatrzyć celu który mógłby być osiągnięty poprzez wieloletnią współpracę z określonymi organizacjami pozarządowymi. Poniżej przedstawiamy zasadnicze uwagi:</text:p>
      <text:list text:style-name="LFO1" text:continue-numbering="true">
        <text:list-item>
          <text:p text:style-name="P40"><text:span text:style-name="T41">zgodnie z Ustawą..., w Wieloletnim programie …,</text:span><text:span text:style-name="T42"><text:s/>powinien być określony zakres przedmiotowy.<text:s/></text:span><text:span text:style-name="T43">Natomiast, projekcie Uchwały... w<text:s/></text:span><text:span text:style-name="T44">§ 5 jest zapis „ Rada Miasta we współpracy z organizacjami pozarządowymi oraz podmiotami wymienionymi w art. 3 ust. 3 ustawy, prowadzącymi działalność pożytku publicznego corocznie określać będzie w odrębnej uchwale szczegółowy zakres przedmiotowy współpracy poprzez określenie priorytetowych zadań publicznych do realizacji na dany rok.” Zatem po co jest wieloletni program.</text:span><text:span text:style-name="T45"><text:s/>Ten punkt ma kluczowe znaczenie, to właśnie w tym miejscu należałoby określić priorytety najważniejszych „obszarów” współpracy na które w perspektywie planowanego okresu będą lokowane większe bądź mniejsze środki. To na ten zakres przedmiotowy mogłyby być zawarte wieloletnie ( na czas określony w programie) umowy partnerskie z organizacjami pozarządowymi. Dlatego też ważne jest aby w tym miejscu znalazły się zidentyfikowane problemy i cele, jakie chcemy osiągnąć poprzez wieloletnią współpracę.</text:span></text:p>
        </text:list-item>
      </text:list>
      <text:p text:style-name="P46"/>
      <text:soft-page-break/>
      <text:list text:style-name="LFO1" text:continue-numbering="true">
        <text:list-item>
          <text:p text:style-name="P47"><text:span text:style-name="T48">w § 8<text:s/></text:span><text:span text:style-name="T49">nie określono wysokości środków przeznaczonych na realizację programu</text:span><text:span text:style-name="T50"><text:s/>ponownie odwołano się do „ Rada Miasta określać będzie corocznie wysokość środków przeznaczonych na realizację programu …”. W tym przypadku należy również zwrócić uwagę iż określenie wysokości środków finansowych w wieloletnim programie…, jest wymogiem ustawowym. Warto wskazać na powiązania tego dokumentu z wieloletnim planem finansowym samorządu a zatem wysokość środków na współpracę powinna być jednoznacznie określona. Może należałoby wrócić do już wcześniej zgłaszanej przez RDPP m. Ustka propozycji, aby określić z góry minimalny procent budżetu miasta który będzie przeznaczany corocznie na współpracę z organizacjami pozarządowymi, tym samym zapewniając ciągłość finansowania w ramach programu wieloletniego.</text:span></text:p>
        </text:list-item>
      </text:list>
      <text:p text:style-name="P51"><text:span text:style-name="T52">Biorąc pod uwagę powyższe Wieloletni program… w wersji przedstawionej do konsultacji<text:s/></text:span><text:span text:style-name="T53">opiniuje się negatywnie.</text:span></text:p>
      <text:p text:style-name="P54"/>
      <text:p text:style-name="P55">z poważaniem</text:p>
      <text:p text:style-name="P56">Jadwiga Jędrzychowska</text:p>
      <text:p text:style-name="P57">Przewodnicząca RDPP m Ustk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style:language-asian="pl" style:country-asian="PL"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Calibri" style:font-name-complex="Calibri" fo:hyphenate="false"/>
    </style:style>
    <style:style style:name="size" style:display-name="size" style:family="text" style:parent-style-name="Domyślnaczcionkaakapitu"/>
    <style:style style:name="font" style:display-name="fo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nieszka Hrywniak</meta:initial-creator>
    <dc:creator>Agnieszka Hrywniak</dc:creator>
    <meta:creation-date>2020-11-30T13:34:00Z</meta:creation-date>
    <dc:date>2020-11-30T13:37:00Z</dc:date>
    <meta:template xlink:href="Normal" xlink:type="simple"/>
    <meta:editing-cycles>1</meta:editing-cycles>
    <meta:editing-duration>PT180S</meta:editing-duration>
    <meta:document-statistic meta:page-count="4" meta:paragraph-count="10" meta:word-count="725" meta:character-count="5068" meta:row-count="36" meta:non-whitespace-character-count="4353"/>
  </office:meta>
</office:document-meta>
</file>