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pitch="variable" style:font-charset="x-symbo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ahoma" svg:font-family="Tahoma" style:font-family-generic="swiss" style:font-pitch="variable"/>
    <style:font-face style:name="Tahoma CE" svg:font-family="'Tahoma CE'" style:font-family-generic="swiss" style:font-pitch="variable"/>
  </office:font-face-decls>
  <office:automatic-styles>
    <style:style style:name="Tabela2" style:family="table">
      <style:table-properties style:width="18.212cm" fo:margin-left="0cm" fo:margin-right="-0.012cm" table:align="margins"/>
    </style:style>
    <style:style style:name="Tabela2.A" style:family="table-column">
      <style:table-column-properties style:column-width="14.473cm" style:rel-column-width="52076*"/>
    </style:style>
    <style:style style:name="Tabela2.B" style:family="table-column">
      <style:table-column-properties style:column-width="3.739cm" style:rel-column-width="13459*"/>
    </style:style>
    <style:style style:name="Tabe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2.B1" style:family="table-cell">
      <style:table-cell-properties style:vertical-align="middle" fo:background-color="#c0c0c0" fo:padding="0.097cm" fo:border="0.05pt solid #000000">
        <style:background-image/>
      </style:table-cell-properties>
    </style:style>
    <style:style style:name="P1" style:family="paragraph" style:parent-style-name="Standard">
      <style:paragraph-properties fo:text-align="center" style:justify-single-word="false"/>
      <style:text-properties fo:color="#000000" style:font-name="Tahoma" fo:font-size="10pt" fo:font-weight="normal" style:font-size-asian="10pt" style:font-weight-asian="normal" style:font-size-complex="10pt" style:font-weight-complex="normal"/>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Tahoma" fo:font-size="10pt" fo:font-weight="normal" style:font-size-asian="10pt" style:font-weight-asian="normal" style:font-size-complex="10pt" style:font-weight-complex="normal"/>
    </style:style>
    <style:style style:name="P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Tahoma" fo:font-size="10pt" fo:font-weight="normal" style:font-size-asian="10pt" style:font-weight-asian="normal" style:font-size-complex="10pt" style:font-weight-complex="normal"/>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ab-stops>
          <style:tab-stop style:position="0.476cm"/>
        </style:tab-stops>
      </style:paragraph-properties>
      <style:text-properties fo:color="#000000" style:font-name="Tahoma" fo:font-size="10pt" fo:font-weight="normal" style:font-name-asian="Tahoma CE" style:font-size-asian="10pt" style:font-weight-asian="normal" style:font-name-complex="Tahoma CE" style:font-size-complex="10pt" style:font-weight-complex="normal"/>
    </style:style>
    <style:style style:name="P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style:font-name="Tahoma" fo:font-size="10pt" fo:font-weight="normal" style:font-size-asian="10pt" style:font-weight-asian="normal" style:font-size-complex="10pt" style:font-weight-complex="normal"/>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ab-stops>
          <style:tab-stop style:position="0.476cm"/>
        </style:tab-stops>
      </style:paragraph-properties>
      <style:text-properties style:font-name="Tahoma" fo:font-size="10pt" fo:font-weight="normal" style:font-size-asian="10pt" style:font-weight-asian="normal" style:font-size-complex="10pt" style:font-weight-complex="normal"/>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style:font-name="Tahoma" fo:font-size="10pt" fo:font-weight="bold" style:font-size-asian="10pt" style:font-weight-asian="bold" style:font-size-complex="10pt" style:font-weight-complex="bold"/>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style>
    <style:style style:name="P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ab-stops>
          <style:tab-stop style:position="0.476cm"/>
        </style:tab-stops>
      </style:paragraph-properties>
      <style:text-properties fo:color="#000000" style:font-name="Tahoma" fo:font-size="10pt" fo:font-weight="normal" style:font-name-asian="Tahoma CE" style:font-size-asian="10pt" style:font-weight-asian="normal" style:font-name-complex="Tahoma CE" style:font-size-complex="10pt" style:font-weight-complex="normal"/>
    </style:style>
    <style:style style:name="P1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hadow="none"/>
    </style:style>
    <style:style style:name="P1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hadow="none"/>
      <style:text-properties style:font-name="Tahoma" fo:font-size="10pt" fo:font-weight="normal" style:font-size-asian="10pt" style:font-weight-asian="normal" style:font-size-complex="10pt" style:font-weight-complex="normal"/>
    </style:style>
    <style:style style:name="P12" style:family="paragraph" style:parent-style-name="Normal">
      <style:paragraph-properties fo:margin-left="0cm" fo:margin-right="0cm" fo:margin-top="0cm" fo:margin-bottom="0cm" loext:contextual-spacing="false" fo:line-height="100%" fo:text-align="justify" style:justify-single-word="false" fo:text-indent="0cm" style:auto-text-indent="false" style:shadow="none"/>
      <style:text-properties fo:color="#000000" style:font-name="Tahoma" fo:font-size="10pt" fo:font-weight="normal" style:font-size-asian="10pt" style:font-weight-asian="normal" style:font-size-complex="10pt" style:font-weight-complex="normal"/>
    </style:style>
    <style:style style:name="P13" style:family="paragraph" style:parent-style-name="Normal">
      <style:paragraph-properties fo:margin-left="0cm" fo:margin-right="0cm" fo:margin-top="0cm" fo:margin-bottom="0cm" loext:contextual-spacing="false" fo:line-height="100%" fo:text-align="center" style:justify-single-word="false" fo:text-indent="0cm" style:auto-text-indent="false" style:shadow="none"/>
      <style:text-properties fo:color="#000000" style:font-name="Tahoma" fo:font-size="6pt" fo:font-weight="normal" style:font-size-asian="6pt" style:font-weight-asian="normal" style:font-size-complex="6pt" style:font-weight-complex="normal"/>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shadow="none">
        <style:tab-stops>
          <style:tab-stop style:position="0.476cm"/>
        </style:tab-stops>
      </style:paragraph-properties>
      <style:text-properties fo:color="#000000" style:font-name="Tahoma" fo:font-size="10pt" fo:font-weight="bold" style:font-name-asian="Tahoma CE" style:font-size-asian="10pt" style:font-weight-asian="bold" style:font-name-complex="Tahoma CE" style:font-size-complex="10pt" style:font-weight-complex="bold"/>
    </style:style>
    <style:style style:name="P15" style:family="paragraph" style:parent-style-name="Text_20_body">
      <style:paragraph-properties fo:margin-left="0cm" fo:margin-right="0cm" fo:line-height="150%" fo:text-align="justify" style:justify-single-word="false" fo:text-indent="0cm" style:auto-text-indent="false">
        <style:tab-stops>
          <style:tab-stop style:position="0.404cm"/>
        </style:tab-stops>
      </style:paragraph-properties>
      <style:text-properties style:font-name="Tahoma" fo:font-size="10pt" style:font-size-asian="10pt" style:font-size-complex="10pt"/>
    </style:style>
    <style:style style:name="P16" style:family="paragraph" style:parent-style-name="Table_20_Contents">
      <style:paragraph-properties fo:text-align="center" style:justify-single-word="false"/>
      <style:text-properties fo:color="#ffffff" style:font-name="Tahoma" fo:font-size="10pt" fo:font-weight="bold"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fo:color="#000000" style:font-name="Tahoma" fo:font-size="11pt" fo:font-weight="bold" style:font-size-asian="11pt" style:font-weight-asian="bold" style:font-size-complex="11pt" style:font-weight-complex="bold"/>
    </style:style>
    <style:style style:name="P18" style:family="paragraph" style:parent-style-name="Normal">
      <style:paragraph-properties fo:line-height="100%" fo:text-align="justify" style:justify-single-word="false">
        <style:tab-stops>
          <style:tab-stop style:position="0.529cm"/>
        </style:tab-stops>
      </style:paragraph-properties>
      <style:text-properties fo:color="#000000" style:font-name="Tahoma" fo:font-size="10pt" fo:font-weight="normal" style:font-name-asian="Tahoma CE" style:font-size-asian="10pt" style:font-weight-asian="normal" style:font-name-complex="Tahoma CE" style:font-size-complex="10pt" style:font-weight-complex="normal"/>
    </style:style>
    <style:style style:name="P19"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476cm"/>
        </style:tab-stops>
      </style:paragraph-properties>
      <style:text-properties fo:color="#000000" style:font-name="Tahoma" fo:font-size="10pt" fo:font-weight="bold" style:font-size-asian="10pt" style:font-weight-asian="bold" style:font-size-complex="10pt" style:font-weight-complex="bold"/>
    </style:style>
    <style:style style:name="P20"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ab-stops>
          <style:tab-stop style:position="0.45cm"/>
        </style:tab-stops>
      </style:paragraph-properties>
      <style:text-properties fo:color="#000000" style:font-name="Tahoma" fo:font-size="10pt" fo:font-weight="bold" style:font-size-asian="10pt" style:font-weight-asian="bold" style:font-size-complex="10pt" style:font-weight-complex="bold"/>
    </style:style>
    <style:style style:name="P21" style:family="paragraph" style:parent-style-name="Standard" style:list-style-name="L1">
      <style:paragraph-properties fo:margin-left="0cm" fo:margin-right="0cm" fo:margin-top="0cm" fo:margin-bottom="0cm" loext:contextual-spacing="false" fo:line-height="150%" fo:text-align="justify" style:justify-single-word="false" fo:text-indent="0cm" style:auto-text-indent="false">
        <style:tab-stops>
          <style:tab-stop style:position="0.476cm"/>
        </style:tab-stops>
      </style:paragraph-properties>
      <style:text-properties fo:color="#000000" style:font-name="Tahoma" fo:font-size="10pt" fo:font-weight="normal" style:font-size-asian="10pt" style:font-weight-asian="normal" style:font-size-complex="10pt" style:font-weight-complex="normal"/>
    </style:style>
    <style:style style:name="P22" style:family="paragraph" style:parent-style-name="Standard" style:list-style-name="L2">
      <style:paragraph-properties fo:margin-left="0cm" fo:margin-right="0cm" fo:margin-top="0cm" fo:margin-bottom="0cm" loext:contextual-spacing="false" fo:line-height="150%" fo:text-align="justify" style:justify-single-word="false" fo:text-indent="0cm" style:auto-text-indent="false">
        <style:tab-stops>
          <style:tab-stop style:position="0.45cm"/>
        </style:tab-stops>
      </style:paragraph-properties>
      <style:text-properties fo:color="#000000" style:font-name="Tahoma" fo:font-size="10pt" fo:font-weight="normal" style:font-size-asian="10pt" style:font-weight-asian="normal" style:font-size-complex="10pt" style:font-weight-complex="normal"/>
    </style:style>
    <style:style style:name="P23"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476cm"/>
        </style:tab-stops>
      </style:paragraph-properties>
      <style:text-properties fo:color="#000000" style:font-name="Tahoma" fo:font-size="10pt" fo:font-weight="normal" style:font-size-asian="10pt" style:font-weight-asian="normal" style:font-size-complex="10pt" style:font-weight-complex="normal"/>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Tahoma" fo:font-size="10pt" fo:font-weight="normal" officeooo:paragraph-rsid="0018bf47" style:font-size-asian="10pt" style:font-weight-asian="normal" style:font-size-complex="10pt" style:font-weight-complex="normal"/>
    </style:style>
    <style:style style:name="P25" style:family="paragraph" style:parent-style-name="Standard" style:list-style-name="L3">
      <style:paragraph-properties fo:margin-left="0cm" fo:margin-right="0cm" fo:line-height="150%" fo:text-align="justify" style:justify-single-word="false" fo:text-indent="0cm" style:auto-text-indent="false">
        <style:tab-stops>
          <style:tab-stop style:position="0.404cm"/>
        </style:tab-stops>
      </style:paragraph-properties>
      <style:text-properties fo:color="#000000" style:font-name="Tahoma" fo:font-size="10pt" fo:font-weight="bold" style:font-size-asian="10pt" style:font-weight-asian="bold" style:font-size-complex="10pt" style:font-weight-complex="bold"/>
    </style:style>
    <style:style style:name="P26" style:family="paragraph" style:parent-style-name="Text_20_body" style:list-style-name="L4">
      <style:paragraph-properties fo:margin-left="0.026cm" fo:margin-right="0cm" fo:margin-top="0cm" fo:margin-bottom="0cm" loext:contextual-spacing="false" fo:line-height="100%" fo:text-align="justify" style:justify-single-word="false" fo:text-indent="-0.026cm" style:auto-text-indent="false">
        <style:tab-stops>
          <style:tab-stop style:position="0.476cm"/>
        </style:tab-stops>
      </style:paragraph-properties>
      <style:text-properties fo:color="#000000" style:font-name="Tahoma" fo:font-size="10pt" fo:font-weight="bold" style:font-size-asian="10pt" style:font-weight-asian="bold" style:font-size-complex="10pt" style:font-weight-complex="bold"/>
    </style:style>
    <style:style style:name="P27" style:family="paragraph" style:parent-style-name="Text_20_body" style:list-style-name="L4">
      <style:paragraph-properties fo:margin-left="0cm" fo:margin-right="0cm" fo:margin-top="0cm" fo:margin-bottom="0cm" loext:contextual-spacing="false" fo:line-height="100%" fo:text-align="justify" style:justify-single-word="false" fo:text-indent="0cm" style:auto-text-indent="false" style:shadow="none">
        <style:tab-stops>
          <style:tab-stop style:position="0.476cm"/>
        </style:tab-stops>
      </style:paragraph-properties>
      <style:text-properties fo:color="#000000" style:font-name="Tahoma" fo:font-size="10pt" fo:font-weight="bold" style:font-name-asian="Tahoma CE" style:font-size-asian="10pt" style:font-weight-asian="bold" style:font-name-complex="Tahoma CE" style:font-size-complex="10pt" style:font-weight-complex="bold"/>
    </style:style>
    <style:style style:name="P28" style:family="paragraph" style:parent-style-name="Text_20_body" style:list-style-name="L5">
      <style:paragraph-properties fo:margin-left="0cm" fo:margin-right="0cm" fo:margin-top="0cm" fo:margin-bottom="0cm" loext:contextual-spacing="false" fo:line-height="100%" fo:text-indent="0cm" style:auto-text-indent="false" style:shadow="none"/>
      <style:text-properties style:font-name="Tahoma" fo:font-size="10pt" fo:font-weight="normal" style:font-size-asian="10pt" style:font-weight-asian="normal" style:font-size-complex="10pt" style:font-weight-complex="normal"/>
    </style:style>
    <style:style style:name="P29" style:family="paragraph" style:parent-style-name="Text_20_body" style:list-style-name="L6">
      <style:paragraph-properties fo:margin-left="0cm" fo:margin-right="0cm" fo:margin-top="0cm" fo:margin-bottom="0cm" loext:contextual-spacing="false" fo:line-height="100%" fo:text-indent="0cm" style:auto-text-indent="false" style:shadow="none"/>
      <style:text-properties style:font-name="Tahoma" fo:font-size="10pt" fo:font-weight="normal" style:font-size-asian="10pt" style:font-weight-asian="normal" style:font-size-complex="10pt" style:font-weight-complex="normal"/>
    </style:style>
    <style:style style:name="P30" style:family="paragraph" style:parent-style-name="Text_20_body" style:list-style-name="L7">
      <style:paragraph-properties fo:margin-left="0cm" fo:margin-right="0cm" fo:margin-top="0cm" fo:margin-bottom="0cm" loext:contextual-spacing="false" fo:line-height="100%" fo:text-indent="0cm" style:auto-text-indent="false" style:shadow="none"/>
      <style:text-properties style:font-name="Tahoma" fo:font-size="10pt" fo:font-weight="normal" style:font-size-asian="10pt" style:font-weight-asian="normal" style:font-size-complex="10pt" style:font-weight-complex="normal"/>
    </style:style>
    <style:style style:name="P31" style:family="paragraph" style:parent-style-name="Text_20_body" style:list-style-name="L8">
      <style:paragraph-properties fo:margin-left="0cm" fo:margin-right="0cm" fo:margin-top="0cm" fo:margin-bottom="0cm" loext:contextual-spacing="false" fo:line-height="100%" fo:text-indent="0cm" style:auto-text-indent="false" style:shadow="none"/>
      <style:text-properties style:font-name="Tahoma" fo:font-size="10pt" fo:font-weight="normal" style:font-size-asian="10pt" style:font-weight-asian="normal" style:font-size-complex="10pt" style:font-weight-complex="normal"/>
    </style:style>
    <style:style style:name="P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style:font-name="Tahoma" fo:font-size="10pt" fo:font-weight="normal" style:font-size-asian="10pt" style:font-weight-asian="normal" style:font-size-complex="10pt" style:font-weight-complex="normal"/>
    </style:style>
    <style:style style:name="P3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style:font-name="Tahoma" fo:font-size="10pt" fo:font-weight="bold" style:font-size-asian="10pt" style:font-weight-asian="bold" style:font-size-complex="10pt" style:font-weight-complex="bold"/>
    </style:style>
    <style:style style:name="P34" style:family="paragraph" style:parent-style-name="Text_20_body" style:list-style-name="L9">
      <style:paragraph-properties fo:margin-left="0cm" fo:margin-right="0cm" fo:margin-top="0cm" fo:margin-bottom="0cm" loext:contextual-spacing="false" fo:line-height="100%" fo:text-indent="0cm" style:auto-text-indent="false" style:shadow="none"/>
    </style:style>
    <style:style style:name="P35" style:family="paragraph">
      <style:paragraph-properties fo:text-align="center"/>
    </style:style>
    <style:style style:name="T1" style:family="text">
      <style:text-properties fo:font-weight="bold" style:font-weight-asian="bold" style:font-weight-complex="bold"/>
    </style:style>
    <style:style style:name="T2" style:family="text">
      <style:text-properties fo:color="#000000" fo:font-weight="normal" style:font-weight-asian="normal" style:font-weight-complex="normal"/>
    </style:style>
    <style:style style:name="T3" style:family="text">
      <style:text-properties fo:font-size="9pt" style:font-size-asian="9pt" style:font-size-complex="9pt"/>
    </style:style>
    <style:style style:name="T4" style:family="text">
      <style:text-properties style:font-name="Tahoma" fo:font-size="10pt" fo:font-weight="normal" style:font-size-asian="10pt" style:font-weight-asian="normal" style:font-size-complex="10pt" style:font-weight-complex="normal"/>
    </style:style>
    <style:style style:name="T5" style:family="text">
      <style:text-properties style:font-name="Tahoma" fo:font-size="10pt" fo:font-weight="bold" style:font-size-asian="10pt" style:font-weight-asian="bold" style:font-size-complex="10pt" style:font-weight-complex="bold"/>
    </style:style>
    <style:style style:name="T6" style:family="text">
      <style:text-properties style:font-name="Tahoma" fo:font-weight="normal" style:font-weight-asian="normal" style:font-weight-complex="normal"/>
    </style:style>
    <style:style style:name="T7" style:family="text">
      <style:text-properties style:font-name="Tahoma" fo:font-weight="normal" style:font-name-asian="Tahoma CE" style:font-weight-asian="normal" style:font-name-complex="Tahoma CE" style:font-weight-complex="normal"/>
    </style:style>
    <style:style style:name="T8" style:family="text">
      <style:text-properties style:text-underline-style="solid" style:text-underline-width="auto" style:text-underline-color="font-color"/>
    </style:style>
    <style:style style:name="T9" style:family="text">
      <style:text-properties officeooo:rsid="0015ce41"/>
    </style:style>
    <style:style style:name="T10" style:family="text">
      <style:text-properties officeooo:rsid="0017b93e"/>
    </style:style>
    <style:style style:name="T11" style:family="text">
      <style:text-properties officeooo:rsid="0018bf4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Tabela2" table:style-name="Tabela2">
        <table:table-column table:style-name="Tabela2.A"/>
        <table:table-column table:style-name="Tabela2.B"/>
        <table:table-row>
          <table:table-cell table:style-name="Tabela2.A1" office:value-type="string">
            <text:p text:style-name="P16">URZĄD MIASTA USTKA</text:p>
            <text:p text:style-name="P16">Wydział Spraw Obywatelskich i Administracyjno-Organizacyjnych</text:p>
          </table:table-cell>
          <table:table-cell table:style-name="Tabela2.B1" office:value-type="string">
            <text:p text:style-name="P16">SOA-2</text:p>
          </table:table-cell>
        </table:table-row>
      </table:table>
      <text:p text:style-name="P1"/>
      <text:p text:style-name="P1"/>
      <text:p text:style-name="P1"/>
      <text:p text:style-name="P17">WPIS DO CENTRALNEJ EWIDENCJI I INFORMACJI O DZIAŁALNOŚCI GOSPODARCZEJ</text:p>
      <text:p text:style-name="P1"/>
      <text:p text:style-name="P1"/>
      <text:p text:style-name="P2"><text:span text:style-name="T1">Podstawa prawna:</text:span> </text:p>
      <text:p text:style-name="P24">Ustawa z dnia 2 lipca 2004 r. o swobodzie działalności gospodarczej.</text:p>
      <text:p text:style-name="P2"/>
      <text:list xml:id="list4048820759" text:style-name="L1">
        <text:list-item>
          <text:p text:style-name="P19">Sposób załatwienia sprawy:</text:p>
          <text:p text:style-name="P21">Formularze wniosków znajdują się w Biurze Obsługi Interesantów (pok. 104) oraz na stronie internetowej Miasta Ustka – www.ustka.pl. Wnioski składa się w pokoju 105.</text:p>
          <text:p text:style-name="P23"/>
        </text:list-item>
      </text:list>
      <text:list xml:id="list4001597838" text:style-name="L2">
        <text:list-item>
          <text:p text:style-name="P20">Wymagane dokumenty:</text:p>
          <text:p text:style-name="P22">Wniosek CEIDG-1 o wpis do Centralnej Ewidencji i Informacji o Działalności Gospodarczej wraz z załącznikami – CEIDG-RD, CEIDG-MW, CEIDG-SC, CEIDG-PN i CEIDG-RB<text:span text:style-name="T3">.</text:span></text:p>
        </text:list-item>
      </text:list>
      <text:p text:style-name="P15"><text:span text:style-name="T2">Do wglądu </text:span>dowód osobisty osoby ubiegającej się o wpis do CEIDG.</text:p>
      <text:p text:style-name="P15">W przypadku składania wniosku przez pełnomocnika do wniosku należy dołączyć pełnomocnictwo i okazać <text:s text:c="11"/>do wglądu dowód osobisty. </text:p>
      <text:p text:style-name="P15">Cudzoziemcy (poza obywatelami Unii Europejskiej, EFTA/EOG i Konfederacji Szwajcarskiej) muszą przedłożyć dokumenty potwierdzające prawo do pobytu na terytorium RP. </text:p>
      <text:p text:style-name="P15"/>
      <text:list xml:id="list1427923919" text:style-name="L3">
        <text:list-item>
          <text:p text:style-name="P25">Osoba prowadząca sprawę:</text:p>
        </text:list-item>
      </text:list>
      <text:p text:style-name="P3"><text:span text:style-name="T11">Monika Lewandowska</text:span> – pokój 105, tel. 59 8154302. <text:s/></text:p>
      <text:p text:style-name="P18"/>
      <text:list xml:id="list301438991" text:style-name="L4">
        <text:list-item>
          <text:p text:style-name="P26">Dodatkowe informacje:</text:p>
          <text:p text:style-name="P26"><text:span text:style-name="Strong_20_Emphasis"><text:span text:style-name="T7">Centralna Ewidencja i Informacja o Działalności Gospodarczej (w skrócie CEIDG) jest spisem przedsiębiorców, będących osobami fizycznymi, działających na terenie Polski. Spis prowadzony jest od 1 lipca 2011 r. w systemie teleinformatycznym przez ministra właściwego do spraw gospodarki na podstawie przepisów ustawy o swobodzie działalności gospodarczej. </text:span></text:span></text:p>
          <text:p text:style-name="P27"><text:span text:style-name="Strong_20_Emphasis"><text:span text:style-name="T6"/></text:span></text:p>
          <text:p text:style-name="P27"><text:bookmark text:name="Module1"/><text:span text:style-name="Strong_20_Emphasis"><text:span text:style-name="T1">Aby zarejestrować działalność gospodarczą jako osoba fizyczna można wybrać jeden z trybów postępowania:</text:span></text:span></text:p>
        </text:list-item>
        <text:list-item text:style-override="L5">
          <text:p text:style-name="P28">zalogowanie* się do CEIDG, wypełnienie wniosku on-line i złożenie (podpisanie) go elektronicznie,</text:p>
        </text:list-item>
        <text:list-item text:style-override="L6">
          <text:p text:style-name="P29">bez logowania się do CEIDG, przygotowanie wniosku on-line i podpisanie go w dowolnej gminie (należy zapamiętać nr wniosku roboczego).,</text:p>
        </text:list-item>
        <text:list-item text:style-override="L7">
          <text:p text:style-name="P30">pobranie i złożenie wniosku papierowego w gminie – gmina przekształca go na wniosek elektroniczny; </text:p>
        </text:list-item>
        <text:list-item text:style-override="L8">
          <text:p text:style-name="P31">przesłanie wniosku listem poleconym do wybranej gminy (podpis musi być notarialnie potwierdzony). </text:p>
        </text:list-item>
      </text:list>
      <text:list xml:id="list3749869948" text:style-name="L9">
        <text:list-header>
          <text:p text:style-name="P34"><text:span text:style-name="Strong_20_Emphasis"><text:span text:style-name="T4">* przy pierwszym logowaniu należy założyć konto i aktywować je po otrzymaniu potwierdzenia mailowego</text:span></text:span></text:p>
        </text:list-header>
      </text:list>
      <text:p text:style-name="P4"/>
      <text:p text:style-name="P4"><text:bookmark text:name="Module11"/>Podstawą do złożenia wniosku w CEIDG jest identyfikacja tożsamości osoby której wniosek dotyczy oraz podpisanie wniosku. W przypadku wniosku o zmianę, zawieszenie lub wznowienie niezbędny jest nr NIP. </text:p>
      <text:p text:style-name="P4"/>
      <text:p text:style-name="P9"><text:bookmark text:name="Module14"/><text:span text:style-name="T1">Rejestracja w CEIDG jest wolna od opłat.</text:span> Wszelkie informacje zachęcające do dokonania wpłaty związanej <text:s text:c="6"/>z rejestracją działalności gospodarczej osoby fizycznej w Polsce są nielegalne.</text:p>
      <text:p text:style-name="P5"/>
      <text:p text:style-name="P5"><text:span text:style-name="T1">Przedsiębiorca może podjąć działalność gospodarczą w dniu złożenia wniosku o wpis</text:span>. Wpis jest dokonywany nie później, niż następnego dnia roboczego po dniu wpływu do CEIDG poprawnego wniosku. Zaświadczeniem o wpisie w CEIDG jest wydruk ze strony internetowej CEIDG.</text:p>
      <text:p text:style-name="P5">Organy administracji publicznej nie mogą domagać się od przedsiębiorców okazywania, przekazywania lub załączania do wniosków zaświadczeń o wpisie w CEIDG. Numerem identyfikacyjnym przedsiębiorcy w CEIDG jest numer identyfikacji podatkowej (NIP).</text:p>
      <text:p text:style-name="P5">Dla osób fizycznych prowadzących działalność gospodarczą numerem identyfikacyjnym w CEIDG oraz właściwym <text:soft-page-break/>identyfikatorem we wszelkich kontaktach z administracją podatkową jest numer NIP.</text:p>
      <text:p text:style-name="P5">Wraz z wnioskiem o wpis do CEIDG składa się oświadczenie o braku orzeczonych – wobec osoby, której wpis dotyczy – zakazów, pod rygorem odpowiedzialności karnej za złożenie fałszywego oświadczenia.</text:p>
      <text:p text:style-name="P5"/>
      <text:p text:style-name="P8"><text:span text:style-name="T5">Przedsiębiorca ma prawo we wniosku o wpis do CEIDG określić późniejszy dzień podjęcia działalności gospodarczej niż dzień złożenia wniosku. Przedsiębiorca może zawiesić wykonywanie działalności gospodarczej na okres od 30 dni do 24 miesięcy. Jeżeli przedsiębiorca nie wznowi działalności przed upływem okresu 24 miesięcy, wpis zostanie wykreślony z urzędu. Przedsiębiorca może wznowić działalność przed upływem 30 dni od jej zwieszenia. (28 lub 29 w lutym). Z punktu widzenia formalnoprawnego w takim przypadku nie nastąpią skutki prawne (podatkowe, ubezpieczeniowe) wynikające z faktu zawieszenia. </text:span><text:span text:style-name="Strong_20_Emphasis"><text:span text:style-name="T5">Zarówno data rozpoczęcia zawieszenia jak i wznowienia działalności gospodarczej nie może być wcześniejsza niż dzień złożenia wniosku.</text:span></text:span></text:p>
      <text:p text:style-name="P7"/>
      <text:p text:style-name="P7">Przedsiębiorca jest zobowiązany złożyć wniosek o zmianę wpisu w terminie najpóźniej 7 dni od dnia zmiany danych oraz wniosek o wykreślenie wpisu w terminie 7 dniu od dnia trwałego zaprzestania wykonywania działalności gospodarczej.<text:line-break/></text:p>
      <text:p text:style-name="P8"><text:span text:style-name="T5">W przypadku zaprzestania należy podać datę przypadającą na ostatni dzień wykonywania działalności gospodarczej. </text:span><text:span text:style-name="Strong_20_Emphasis"><text:span text:style-name="T5">Data zaprzestania działalności gospodarczej nie może być późniejsza niż data złożenia wniosku.</text:span></text:span></text:p>
      <text:p text:style-name="P5"/>
      <text:p text:style-name="P5">Przedsiębiorca wykonujący działalność gospodarczą jako wspólnik w więcej niż jednej spółce cywilnej może zawiesić wykonywanie działalności gospodarczej w jednej lub kilku takich spółkach. Przedsiębiorca wykonujący działalność gospodarczą w różnych formach prawnych może zawiesić wykonywanie działalności gospodarczej w jednej z tych form.</text:p>
      <text:p text:style-name="P5">W przypadku wykonywania działalności gospodarczej <text:span text:style-name="T8">w formie spółki cywilnej zawieszenie wykonywania działalności gospodarczej jest skuteczne pod warunkiem jej zawieszenia przez wszystkich wspólników</text:span>.</text:p>
      <text:p text:style-name="P5"/>
      <text:p text:style-name="P5"><text:span text:style-name="T8">W terminie 7 dni od rozpoczęcia działalności gospodarczej przedsiębiorca musi dokonać w jednostce ZUS zgłoszenia do odpowiednich ubezpieczeń</text:span>. Jeżeli prowadzenie działalności jest jedynym tytułem do ubezpieczeń przedsiębiorcy, składa on formularz ZUS ZUA. Natomiast jeśli osoba ta posiada inny tytuł do ubezpieczeń społecznych, powinna ona samodzielnie ustalić rodzaj swoich ubezpieczeń do których dokonuje zgłoszenia. W razie wątpliwości pomocy w tym zakresie udzielają jednostki ZUS. Ponadto w przypadku obowiązku rozliczania składek za inne osoby, należy dokonać ich zgłoszenia do odpowiednich ubezpieczeń w terminie 7 dni od daty powstania tego obowiązku.</text:p>
      <text:p text:style-name="P5"/>
      <text:p text:style-name="P5">Gdy przedsiębiorca staje się <text:span text:style-name="T8">płatnikiem podatku VAT</text:span> to najpóźniej w dniu poprzedzającym dzień rozpoczęcia sprzedaży towarów lub świadczenia usług objętych VAT w Urzędzie Skarbowym właściwym w sprawach VAT składamy druk zgłoszeniowy VAT-R . Opłata za rejestrację wynosi 170 zł. Urząd potwierdza zgłoszenie, wydając <text:s text:c="5"/>w tej sprawie decyzję administracyjną (VAT-5).</text:p>
      <text:p text:style-name="P5">Przedsiębiorcy prowadzący działalność gospodarczą rozliczają się z tego tytułu z należnych podatków. Ważne jest aby rozliczeń takich dokonywać we właściwym urzędzie skarbowym, gdyż nie zawsze jest on taki sam w zakresie podatku PIT, CIT i VAT. Podatek (PIT) jest rozliczany z urzędem skarbowym według miejsca zamieszkania podatnika. W przydatku podmiotów rozliczających się z tytułu podatku dochodowego od osób prawnych (CIT) – urzędem skarbowym w którym należy rozliczać ten podatek jest urząd właściwy ze względu na siedzibę spółki. Podstawowym kryterium ustalania właściwości miejscowej urzędu skarbowego w sprawie podatku od towarów i usług (VAT) jest miejsce wykonywania czynności, które podlegają opodatkowaniu tym podatkiem, a więc miejsce wykonywania działalności gospodarczej.</text:p>
      <text:p text:style-name="P5"/>
      <text:p text:style-name="P8"><text:span text:style-name="T4">Jeżeli przedsiębiorca prowadził już działalność na pewno ma nadany numer REGON. Numer REGON można sprawdzić na stronie </text:span><text:a xlink:type="simple" xlink:href="http://www.stat.gov.pl/regon/" office:target-frame-name="_blank" xlink:show="new" text:style-name="Internet_20_link" text:visited-style-name="Visited_20_Internet_20_Link"><text:span text:style-name="T4">http://www.stat.gov.pl/regon/</text:span></text:a><text:span text:style-name="T4">. Urzędy statystyczne wydają na żądanie wpisanych do rejestru osób fizycznych prowadzących działalność gospodarczą zaświadczenia o nadanym im i ich jednostkom lokalnym numerze identyfikacyjnym, nie później niż w terminie 7 dni roboczych od dnia otrzymania żądania.</text:span></text:p>
      <text:p text:style-name="P5">Nie ma obowiązku przedkładania w kontaktach z organami administracji publicznej zaświadczeń o nadaniu numeru NIP i REGON w sytuacji, gdy odpowiednie numery znalazły się we wniosku, w innych przypadkach zamieniono zaświadczenie na oświadczenie.</text:p>
      <text:p text:style-name="P5"/>
      <text:p text:style-name="P5">Ustawa o swobodzie działalności gospodarczej określa <text:span text:style-name="T8">obowiązek używania firmowego konta w przypadku transakcji, których wartość przekracza 15 000 euro</text:span> – bez względu na liczbę płatności. Po założeniu firmowego konta bankowego należy poinformować o tym fakcie Urząd Skarbowy za pomocą wysłania formularza aktualizacyjnego CEIDG-1. Z wyłączeniem tej sytuacji przedsiębiorca może korzystać z rachunku osobistego lub rachunku w SKOK.</text:p>
      <text:p text:style-name="P5"/>
      <text:p text:style-name="P8"><text:span text:style-name="T4">Gdy przedsiębiorca zamierza zatrudnić pracowników, należy poinformować Państwową Inspekcję Pracy </text:span><text:a xlink:type="simple" xlink:href="http://www.pip.gov.pl/" office:target-frame-name="_blank" xlink:show="new" text:style-name="Internet_20_link" text:visited-style-name="Visited_20_Internet_20_Link"><text:span text:style-name="T4">www.pip.gov.pl</text:span></text:a><text:span text:style-name="T4"> oraz Sanepid </text:span><text:a xlink:type="simple" xlink:href="http://www.gis.gov.pl/" office:target-frame-name="_blank" xlink:show="new" text:style-name="Internet_20_link" text:visited-style-name="Visited_20_Internet_20_Link"><text:span text:style-name="T4">www.gis.gov.pl</text:span></text:a><text:span text:style-name="T4">.</text:span></text:p>
      <text:p text:style-name="P9"/>
      <text:p text:style-name="P14"><text:bookmark text:name="Module15"/><text:span text:style-name="T6">Zaświadczeniem o wpisie w CEIDG jest wydruk ze strony internetowej CEIDG. Należy wejść na stronę </text:span><text:a xlink:type="simple" xlink:href="http://www.ceidg.gov.pl/" office:target-frame-name="_blank" xlink:show="new" text:style-name="Internet_20_link" text:visited-style-name="Visited_20_Internet_20_Link"><text:span text:style-name="T6">www.ceidg.gov.pl</text:span></text:a><text:span text:style-name="T6"> , przejść do </text:span><text:a xlink:type="simple" xlink:href="http://prod.ceidg.gov.pl/CEIDG/Ceidg.Public.UI/Search.aspx" office:target-frame-name="_blank" xlink:show="new" text:style-name="Internet_20_link" text:visited-style-name="Visited_20_Internet_20_Link"><text:span text:style-name="T6">Wyszukiwarki przedsiębiorców</text:span></text:a><text:span text:style-name="T6"> - odszukać wpis po Nazwie, nr NIP lub REGON – otworzyć wpis i wybrać opcję Drukuj / Pobierz PDF. Na wydruku umieszczony jest również kod kreskowy, który można odczytać telefonem komórkowym z aplikacją do czytania kodów i obejrzeć aktualny wpis. Nowe zaświadczenie można samodzielnie pobrać w każdej chwili. </text:span></text:p>
      <text:p text:style-name="P4"/>
      <text:p text:style-name="P4"><text:bookmark text:name="Module16"/><text:span text:style-name="T1">Dane pełnomocnika oraz zakres pełnomocnictwa można wpisać do CEIDG od 1 stycznia 2012 r. <text:s text:c="9"/>Do CEIDG można wpisać tylko pełnomocników już ustanowionych zgodnie z odrębnymi przepisami (np. Kodeks cywilny, Kodeks postępowania administracyjnego i inne) oraz w formie przewidzianej tymi przepisami. Samo wskazanie pełnomocnika w CEIDG nie jest równoznaczn</text:span>e<text:span text:style-name="T1"> z jego ustanowieniem. Pełnomocnictwo wymaga stosownej formy pisemnej, którą może okazać się pełnomocnik.</text:span><text:line-break/>W stosunku do pełnomocnictwa źródłem umocowania jest jednostronne oświadczenie woli reprezentowanego zwanego mocodawcą. Natomiast przedstawiciela określa się w tym stosunku prawnym mianem pełnomocnika. Oznacza to, że do tego, aby powstał prawny stosunek pełnomocnictwa, wystarczy, że mocodawca złoży oświadczenie woli osobie, która będzie go reprezentować. Pełnomocnik musi mieć zdolność do czynności prawnych.<text:line-break/></text:p>
      <text:p text:style-name="P6"><text:span text:style-name="T1">Od 1 lipca 2011 r. przedsiębiorcy i obywatele mogą składać oświadczenia albo dostarczać zaświadczenia.</text:span> Sami mogą wybrać, jaka forma jest lepsza. Wprowadzenie oświadczeń w ustawie o swobodzie działalności gospodarczej jest wyrazem zaufania administracji do obywateli i przedsiębiorców. Jest to także kolejny krok Ministerstwa Gospodarki podjęty na rzecz upraszczania procedur administracyjnych związanych z prowadzeniem firmy.</text:p>
      <text:p text:style-name="P5">Ustawa pozostawia obywatelowi i przedsiębiorcy wybór. Może on złożyć oświadczenie albo dostarczyć zaświadczenie. Pamiętać należy, że oświadczenie składa się pod rygorem odpowiedzialności karnej za składanie fałszywych zeznań. Urzędy mają prawo weryfikować treści zapisane w oświadczeniu, w przypadku, gdy podejrzewają, że dokument zawiera nieprawdę.</text:p>
      <text:p text:style-name="P5">Jednak, gdy składający nie będzie pewny stanu faktycznego lub prawnego może dostarczać zaświadczenia.</text:p>
      <text:p text:style-name="P5">Obecnie urzędy mogą pozyskać jak najwięcej informacji elektronicznie lub od innych organów administracji. Najważniejsze rejestry, tj. rejestr przedsiębiorców w Krajowym Rejestrze Sądowym (KRS) i Centralna Ewidencja <text:s text:c="7"/>i Informacja o Działalności Gospodarczej (CEIDG) są od początku 2012 r. ogólnodostępne w Internecie. Elektronicznie, wg numeru KW, można też przeglądać Księgi Wieczyste.</text:p>
      <text:p text:style-name="P5"/>
      <text:p text:style-name="P7">POMOCNE LINKI:</text:p>
      <text:p text:style-name="P11">Wyszukiwarka organów i instytucji - <text:a xlink:type="simple" xlink:href="http://www.eu-go.gov.pl/pl/dla-przedsiebiorcy/organy-i-instytucje/" text:style-name="Internet_20_link" text:visited-style-name="Visited_20_Internet_20_Link">http://www.eu-go.gov.pl/pl/dla-przedsiebiorcy/organy-i-instytucje/</text:a></text:p>
      <text:p text:style-name="P10"><text:span text:style-name="T4">Krajowy Rejestr Sądowy - </text:span><text:a xlink:type="simple" xlink:href="http://krs.ms.gov.pl/login.aspx?ReturnUrl=%2FDefault.aspx" office:target-frame-name="_blank" xlink:show="new" text:style-name="Internet_20_link" text:visited-style-name="Visited_20_Internet_20_Link"><text:span text:style-name="T4">http://krs.ms.gov.pl/</text:span></text:a></text:p>
      <text:p text:style-name="P10"><text:span text:style-name="T4">Sprawdź numer REGON - </text:span><text:a xlink:type="simple" xlink:href="http://www.stat.gov.pl/regon/" office:target-frame-name="_blank" xlink:show="new" text:style-name="Internet_20_link" text:visited-style-name="Visited_20_Internet_20_Link"><text:span text:style-name="T4">http://www.stat.gov.pl/regon/</text:span></text:a></text:p>
      <text:p text:style-name="P10"><text:span text:style-name="T4">Sprawdź adres w bazie TERYT - </text:span><text:a xlink:type="simple" xlink:href="http://www.stat.gov.pl/broker/access/index.jspa" office:target-frame-name="_blank" xlink:show="new" text:style-name="Internet_20_link" text:visited-style-name="Visited_20_Internet_20_Link"><text:span text:style-name="T4">http://www.stat.gov.pl/broker/access/index.jspa</text:span></text:a></text:p>
      <text:p text:style-name="P10"><text:span text:style-name="T4">Wyszukaj kody PKD 2007 - </text:span><text:a xlink:type="simple" xlink:href="http://www.stat.gov.pl/Klasyfikacje" office:target-frame-name="_blank" xlink:show="new" text:style-name="Internet_20_link" text:visited-style-name="Visited_20_Internet_20_Link"><text:span text:style-name="T4">www.stat.gov.pl/Klasyfikacje</text:span></text:a><text:span text:style-name="T4"> lub </text:span><text:a xlink:type="simple" xlink:href="http://www.pkd.gov.pl/" office:target-frame-name="_blank" xlink:show="new" text:style-name="Internet_20_link" text:visited-style-name="Visited_20_Internet_20_Link"><text:span text:style-name="T4">http://www.pkd.gov.pl</text:span></text:a></text:p>
      <text:p text:style-name="P10"><text:span text:style-name="T4">Kiedy i jak się ubezpieczyć? - </text:span><text:a xlink:type="simple" xlink:href="http://www.zus.pl/pliki/poradniki/porad4.pdf" office:target-frame-name="_blank" xlink:show="new" text:style-name="Internet_20_link" text:visited-style-name="Visited_20_Internet_20_Link"><text:span text:style-name="T4">http://www.zus.pl/pliki/poradniki/porad4.pdf</text:span></text:a></text:p>
      <text:p text:style-name="P11">Jaką formę opodatkowania wybrać? </text:p>
      <text:p text:style-name="P10"><text:span text:style-name="T4">- </text:span><text:a xlink:type="simple" xlink:href="http://www.mf.gov.pl/_files_/podatki/broszury_informacyjne/ulotka-dzial_gosp_formy_opodat_2012.pdf" text:style-name="Internet_20_link" text:visited-style-name="Visited_20_Internet_20_Link"><text:span text:style-name="T4">http://www.mf.gov.pl/_files_/podatki/broszury_informacyjne/ulotka-dzial_gosp_formy_opodat_2012.pdf</text:span></text:a></text:p>
      <text:p text:style-name="P10"><text:span text:style-name="T4">- </text:span><text:a xlink:type="simple" xlink:href="http://www.is.waw.pl/Download/broszury/49/2/broszura_dzialalnosc_gospodarcza.pdf" office:target-frame-name="_blank" xlink:show="new" text:style-name="Internet_20_link" text:visited-style-name="Visited_20_Internet_20_Link"><text:span text:style-name="T4">http://www.is.waw.pl/Download/broszury/49/2/broszura_dzialalnosc_gospodarcza.pdf</text:span></text:a></text:p>
      <text:p text:style-name="P10"><text:span text:style-name="T4">Krajowa Informacja Podatkowa - </text:span><text:a xlink:type="simple" xlink:href="http://www.kip.gov.pl/" office:target-frame-name="_blank" xlink:show="new" text:style-name="Internet_20_link" text:visited-style-name="Visited_20_Internet_20_Link"><text:span text:style-name="T4">http://www.kip.gov.pl/</text:span></text:a></text:p>
      <text:p text:style-name="P10"><text:span text:style-name="T4">Urząd Ochrony Konkurencji i Konsumentów - </text:span><text:a xlink:type="simple" xlink:href="http://www.uokik.gov.pl/" office:target-frame-name="_blank" xlink:show="new" text:style-name="Internet_20_link" text:visited-style-name="Visited_20_Internet_20_Link"><text:span text:style-name="T4">http://www.uokik.gov.pl/</text:span></text:a></text:p>
      <text:p text:style-name="P10"><text:span text:style-name="T4">Państwowa Inspekcja Pracy - </text:span><text:a xlink:type="simple" xlink:href="http://www.pip.gov.pl/" office:target-frame-name="_blank" xlink:show="new" text:style-name="Internet_20_link" text:visited-style-name="Visited_20_Internet_20_Link"><text:span text:style-name="T4">http://www.pip.gov.pl/</text:span></text:a></text:p>
      <text:p text:style-name="P10"><text:span text:style-name="T4">Główny Inspektorat Sanitarny - </text:span><text:a xlink:type="simple" xlink:href="http://www.gis.gov.pl/" office:target-frame-name="_blank" xlink:show="new" text:style-name="Internet_20_link" text:visited-style-name="Visited_20_Internet_20_Link"><text:span text:style-name="T4">http://www.gis.gov.pl/</text:span></text:a></text:p>
      <text:p text:style-name="P10"><text:span text:style-name="T4">Wyszukiwanie firm wg PKD, NIP i REGON - </text:span><text:a xlink:type="simple" xlink:href="http://baza-gus.pl/" office:target-frame-name="_blank" xlink:show="new" text:style-name="Internet_20_link" text:visited-style-name="Visited_20_Internet_20_Link"><text:span text:style-name="T4">http://baza-gus.pl/</text:span></text:a></text:p>
      <text:p text:style-name="P10"><text:span text:style-name="T4">Centralna Baza Orzeczeń Sądów Administracyjnych - </text:span><text:a xlink:type="simple" xlink:href="http://orzeczenia.nsa.gov.pl/" office:target-frame-name="_blank" xlink:show="new" text:style-name="Internet_20_link" text:visited-style-name="Visited_20_Internet_20_Link"><text:span text:style-name="T4">http://orzeczenia.nsa.gov.pl</text:span></text:a><text:span text:style-name="T4"> </text:span></text:p>
      <text:p text:style-name="P10"><text:span text:style-name="T4">Internetowy Portal Orzeczeń Sądów Apelacyjnych - </text:span><text:a xlink:type="simple" xlink:href="http://orzeczenia.ms.gov.pl/" office:target-frame-name="_blank" xlink:show="new" text:style-name="Internet_20_link" text:visited-style-name="Visited_20_Internet_20_Link"><text:span text:style-name="T4">http://orzeczenia.ms.gov.pl/</text:span></text:a></text:p>
      <text:p text:style-name="P10"><text:span text:style-name="T4">Potwierdzenie numeru VAT UE (VIES) - </text:span><text:a xlink:type="simple" xlink:href="http://ec.europa.eu/taxation_customs/vies/" office:target-frame-name="_blank" xlink:show="new" text:style-name="Internet_20_link" text:visited-style-name="Visited_20_Internet_20_Link"><text:span text:style-name="T4">http://ec.europa.eu/taxation_customs/vies/</text:span></text:a></text:p>
      <text:p text:style-name="P10"><text:span text:style-name="T4">Wyszukiwarka Radców Prawnych - </text:span><text:a xlink:type="simple" xlink:href="http://www.kirp.pl/Wyszukiwarka-Radcow" office:target-frame-name="_blank" xlink:show="new" text:style-name="Internet_20_link" text:visited-style-name="Visited_20_Internet_20_Link"><text:span text:style-name="T4">http://www.kirp.pl/Wyszukiwarka-Radcow</text:span></text:a></text:p>
      <text:p text:style-name="P10"><text:span text:style-name="T4">Akademickie Inkubatory Przedsiębiorczości - </text:span><text:a xlink:type="simple" xlink:href="http://inkubatory.pl/pl/sie-aip" office:target-frame-name="_blank" xlink:show="new" text:style-name="Internet_20_link" text:visited-style-name="Visited_20_Internet_20_Link"><text:span text:style-name="T4">http://inkubatory.pl/</text:span></text:a></text:p>
      <text:p text:style-name="P10"><text:span text:style-name="T4">System Wymiany Informacji na Rynku Wewnętrznym IMI - </text:span><text:a xlink:type="simple" xlink:href="http://www.mg.gov.pl/Wspieranie+przedsiebiorczosci/Instrumenty+rynku+wewnetrznego/System+Wymiany+Informacji+na+Rynku+Wewnetrznym+IMI" office:target-frame-name="_blank" xlink:show="new" text:style-name="Internet_20_link" text:visited-style-name="Visited_20_Internet_20_Link"><text:span text:style-name="T4">http://www.mg.gov.pl/IMI</text:span></text:a></text:p>
      <text:p text:style-name="P10"><text:span text:style-name="T4">Rozwiązywanie sporów z administracją innych państw UE – SOLVIT - </text:span><text:a xlink:type="simple" xlink:href="http://www.mg.gov.pl/Wspieranie+przedsiebiorczosci/Instrumenty+rynku+wewnetrznego/Solvit" office:target-frame-name="_blank" xlink:show="new" text:style-name="Internet_20_link" text:visited-style-name="Visited_20_Internet_20_Link"><text:span text:style-name="T4">http://www.mg.gov.pl/Solvit</text:span></text:a></text:p>
      <text:p text:style-name="P10"><text:span text:style-name="T4">Wydziały Promocji Handlu i Inwestycji Ambasad i Konsulatów RP (WPHI) - </text:span><text:a xlink:type="simple" xlink:href="http://polska.trade.gov.pl/pl/" office:target-frame-name="_blank" xlink:show="new" text:style-name="Internet_20_link" text:visited-style-name="Visited_20_Internet_20_Link"><text:span text:style-name="T4">http://polska.trade.gov.pl/pl/</text:span></text:a></text:p>
      <text:p text:style-name="P11">Elektroniczna korespondencja z ZUS - <text:a xlink:type="simple" xlink:href="http://eup.zus.com.pl/" office:target-frame-name="_blank" xlink:show="new" text:style-name="Internet_20_link" text:visited-style-name="Visited_20_Internet_20_Link">http://eup.zus.com.pl/</text:a></text:p>
      <text:p text:style-name="P11">Urząd Patentowy RP - <text:a xlink:type="simple" xlink:href="http://www.uprp.pl/" office:target-frame-name="_blank" xlink:show="new" text:style-name="Internet_20_link" text:visited-style-name="Visited_20_Internet_20_Link">http://www.uprp.pl</text:a></text:p>
      <text:p text:style-name="P9"/>
      <text:p text:style-name="P12"/>
      <text:p text:style-name="P12"/>
      <text:p text:style-name="P12"/>
      <text:p text:style-name="P12"/>
      <text:p text:style-name="P12"><draw:line text:anchor-type="paragraph" draw:z-index="0" draw:style-name="gr1" draw:text-style-name="P35" svg:x1="-0.037cm" svg:y1="0.191cm" svg:x2="18.096cm" svg:y2="0.21cm"><text:p/></draw:line></text:p>
      <text:p text:style-name="P13">Urząd Miasta Ustka, 76-270 Ustka, ul. Kard. St. Wyszyńskiego 3</text:p>
      <text:p text:style-name="P13">tel. 59-8146041, 59-8154302 wew. 302; fax. 59-8152900</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pitch="variable" style:font-charset="x-symbo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ahoma" svg:font-family="Tahoma" style:font-family-generic="swiss" style:font-pitch="variable"/>
    <style:font-face style:name="Tahoma CE" svg:font-family="'Tahoma CE'"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List" style:family="paragraph" style:parent-style-name="Text_20_body" style:class="list">
      <style:text-properties style:font-name-complex="Tahoma2" style:font-family-complex="Tahoma"/>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Normal" style:family="paragraph" style:parent-style-name="Standard">
      <style:text-properties fo:language="pl" fo:country="PL"/>
    </style:style>
    <style:style style:name="Foot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Footnote_20_Symbol" style:display-name="Footnote Symbol" style:family="text"/>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0.7cm" fo:margin-left="1.401cm" fo:margin-right="1.401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meta:initial-creator>Renata Kromrych</meta:initial-creator>
    <meta:creation-date>2005-07-07T10:46:40</meta:creation-date>
    <dc:date>2018-04-04T11:11:47.628000000</dc:date>
    <dc:language>pl-PL</dc:language>
    <meta:editing-cycles>21</meta:editing-cycles>
    <meta:editing-duration>PT4H8M10S</meta:editing-duration>
    <meta:print-date>2012-11-07T08:59:44.49</meta:print-date>
    <meta:document-statistic meta:table-count="1" meta:image-count="0" meta:object-count="0" meta:page-count="3" meta:paragraph-count="74" meta:word-count="1571" meta:character-count="12477" meta:non-whitespace-character-count="10927"/>
    <meta:user-defined meta:name="Info 1"/>
    <meta:user-defined meta:name="Info 2"/>
    <meta:user-defined meta:name="Info 3"/>
    <meta:user-defined meta:name="Info 4"/>
  </office:meta>
</office:document-meta>
</file>