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HG Mincho Light J" svg:font-family="'HG Mincho Light J',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635cm"/>
    </style:style>
    <style:style style:name="Tabela1.B" style:family="table-column">
      <style:table-column-properties style:column-width="4.641cm"/>
    </style:style>
    <style:style style:name="Tabela1.C" style:family="table-column">
      <style:table-column-properties style:column-width="11.742cm"/>
    </style:style>
    <style:style style:name="Tabela1.A1" style:family="table-cell">
      <style:table-cell-properties style:vertical-align="middle" fo:padding="0cm" fo:border-left="0.002cm solid #000000" fo:border-right="none" fo:border-top="0.002cm solid #000000" fo:border-bottom="0.002cm solid #000000" style:writing-mode="lr-tb"/>
    </style:style>
    <style:style style:name="Tabela1.C1" style:family="table-cell">
      <style:table-cell-properties style:vertical-align="middle" fo:padding="0cm" fo:border="0.002cm solid #000000" style:writing-mode="lr-tb"/>
    </style:style>
    <style:style style:name="Tabela1.A3" style:family="table-cell">
      <style:table-cell-properties style:vertical-align="top" fo:padding="0cm" fo:border-left="0.002cm solid #000000" fo:border-right="none" fo:border-top="none" fo:border-bottom="0.002cm solid #000000" style:writing-mode="lr-tb"/>
    </style:style>
    <style:style style:name="Tabela1.B3.1" style:family="table-row">
      <style:table-row-properties style:row-height="1.48cm"/>
    </style:style>
    <style:style style:name="Tabela1.B3.1.1" style:family="table-cell">
      <style:table-cell-properties style:vertical-align="middle" fo:padding="0cm" fo:border-left="0.002cm solid #000000" fo:border-right="none" fo:border-top="none" fo:border-bottom="0.002cm solid #000000" style:writing-mode="lr-tb"/>
    </style:style>
    <style:style style:name="Tabela1.B3.2.1" style:family="table-cell">
      <style:table-cell-properties style:vertical-align="middle" fo:background-color="#e5e5e5" fo:padding="0cm" fo:border="0.002cm solid #000000" style:writing-mode="lr-tb">
        <style:background-image/>
      </style:table-cell-properties>
    </style:style>
    <style:style style:name="Tabela1.B3.2" style:family="table-row">
      <style:table-row-properties style:row-height="1.808cm"/>
    </style:style>
    <style:style style:name="Tabela1.B3.2.2" style:family="table-cell">
      <style:table-cell-properties style:vertical-align="middle" fo:padding="0cm" fo:border-left="0.002cm solid #000000" fo:border-right="0.002cm solid #000000" fo:border-top="none" fo:border-bottom="0.002cm solid #000000" style:writing-mode="lr-tb"/>
    </style:style>
    <style:style style:name="Tabela1.B3.3" style:family="table-row">
      <style:table-row-properties style:row-height="2.914cm"/>
    </style:style>
    <style:style style:name="Tabela1.B4.1" style:family="table-column">
      <style:table-column-properties style:column-width="16.383cm"/>
    </style:style>
    <style:style style:name="Tabela1.B4.1" style:family="table-row">
      <style:table-row-properties style:row-height="0.538cm"/>
    </style:style>
    <style:style style:name="Tabela1.B4.2" style:family="table-row">
      <style:table-row-properties style:min-row-height="2.886cm"/>
    </style:style>
    <style:style style:name="Tabela1.B4.1.2" style:family="table-cell">
      <style:table-cell-properties style:vertical-align="top" fo:padding="0cm" fo:border-left="0.002cm solid #000000" fo:border-right="0.002cm solid #000000" fo:border-top="none" fo:border-bottom="0.002cm solid #000000" style:writing-mode="lr-tb"/>
    </style:style>
    <style:style style:name="Tabela1.B6.1" style:family="table-row">
      <style:table-row-properties style:row-height="0.981cm"/>
    </style:style>
    <style:style style:name="Tabela1.A7" style:family="table-cell">
      <style:table-cell-properties style:vertical-align="top" fo:padding="0cm" fo:border-left="0.002cm solid #000000" fo:border-right="none" fo:border-top="0.002cm solid #000000" fo:border-bottom="0.002cm solid #000000" style:writing-mode="lr-tb"/>
    </style:style>
    <style:style style:name="Tabela1.B7.2" style:family="table-row">
      <style:table-row-properties style:row-height="1.217cm"/>
    </style:style>
    <style:style style:name="Tabela1.B7.2.3.1" style:family="table-row">
      <style:table-row-properties style:row-height="1.235cm"/>
    </style:style>
    <style:style style:name="Tabela1.B7.2.3.2" style:family="table-row">
      <style:table-row-properties style:row-height="2.995cm"/>
    </style:style>
    <style:style style:name="Tabela1.B7.2.3.3" style:family="table-row">
      <style:table-row-properties style:row-height="1.228cm"/>
    </style:style>
    <style:style style:name="Tabela1.B8.1" style:family="table-row">
      <style:table-row-properties style:row-height="2.307cm"/>
    </style:style>
    <style:style style:name="Tabela1.B8.2" style:family="table-row">
      <style:table-row-properties style:row-height="2.505cm"/>
    </style:style>
    <style:style style:name="Tabela1.B8.3" style:family="table-row">
      <style:table-row-properties style:min-row-height="0.72cm"/>
    </style:style>
    <style:style style:name="Tabela1.B9.2" style:family="table-row">
      <style:table-row-properties style:min-row-height="1.431cm"/>
    </style:style>
    <style:style style:name="Tabela1.B9.3" style:family="table-row">
      <style:table-row-properties style:min-row-height="4.2cm"/>
    </style:style>
    <style:style style:name="Tabela1.B9.4" style:family="table-row">
      <style:table-row-properties style:min-row-height="3.33cm"/>
    </style:style>
    <style:style style:name="Tabela1.B9.5" style:family="table-row">
      <style:table-row-properties style:min-row-height="1.041cm"/>
    </style:style>
    <style:style style:name="Tabela1.B9.6" style:family="table-row">
      <style:table-row-properties style:row-height="0.85cm"/>
    </style:style>
    <style:style style:name="Tabela1.B9.7" style:family="table-row">
      <style:table-row-properties style:min-row-height="1.76cm"/>
    </style:style>
    <style:style style:name="Tabela1.B9.8" style:family="table-row">
      <style:table-row-properties style:min-row-height="1.469cm"/>
    </style:style>
    <style:style style:name="Tabela1.B10.1" style:family="table-row">
      <style:table-row-properties style:row-height="0.975cm"/>
    </style:style>
    <style:style style:name="Tabela1.B10.2" style:family="table-row">
      <style:table-row-properties style:row-height="0.603cm"/>
    </style:style>
    <style:style style:name="Tabela1.B11.1" style:family="table-row">
      <style:table-row-properties style:min-row-height="1.429cm"/>
    </style:style>
    <style:style style:name="Tabela1.B11.2" style:family="table-row">
      <style:table-row-properties style:min-row-height="1.84cm"/>
    </style:style>
    <style:style style:name="Tabela1.B11.5" style:family="table-row">
      <style:table-row-properties style:min-row-height="1.82cm"/>
    </style:style>
    <style:style style:name="Tabela1.B12.1" style:family="table-row">
      <style:table-row-properties style:min-row-height="0.861cm"/>
    </style:style>
    <style:style style:name="Tabela1.B13.2" style:family="table-row">
      <style:table-row-properties style:min-row-height="5.62cm"/>
    </style:style>
    <style:style style:name="Tabela1.B15.1" style:family="table-row">
      <style:table-row-properties style:min-row-height="0.54cm"/>
    </style:style>
    <style:style style:name="Tabela1.B15.2" style:family="table-row">
      <style:table-row-properties style:min-row-height="1.371cm"/>
    </style:style>
    <style:style style:name="Tabela2" style:family="table">
      <style:table-properties style:width="17.018cm" table:align="left" style:writing-mode="lr-tb"/>
    </style:style>
    <style:style style:name="Tabela2.A" style:family="table-column">
      <style:table-column-properties style:column-width="0.635cm"/>
    </style:style>
    <style:style style:name="Tabela2.B" style:family="table-column">
      <style:table-column-properties style:column-width="4.641cm"/>
    </style:style>
    <style:style style:name="Tabela2.C" style:family="table-column">
      <style:table-column-properties style:column-width="11.742cm"/>
    </style:style>
    <style:style style:name="Tabela2.A1" style:family="table-cell">
      <style:table-cell-properties style:vertical-align="middle" fo:padding="0cm" fo:border-left="0.002cm solid #000000" fo:border-right="none" fo:border-top="0.002cm solid #000000" fo:border-bottom="none" style:writing-mode="lr-tb"/>
    </style:style>
    <style:style style:name="Tabela2.C1" style:family="table-cell">
      <style:table-cell-properties style:vertical-align="middle" fo:padding="0cm" fo:border-left="0.002cm solid #000000" fo:border-right="0.002cm solid #000000" fo:border-top="0.002cm solid #000000" fo:border-bottom="none" style:writing-mode="lr-tb"/>
    </style:style>
    <style:style style:name="Tabela2.A2" style:family="table-cell">
      <style:table-cell-properties style:vertical-align="middle" fo:padding="0cm" fo:border-left="0.002cm solid #000000" fo:border-right="none" fo:border-top="0.002cm solid #000000" fo:border-bottom="0.002cm solid #000000" style:writing-mode="lr-tb"/>
    </style:style>
    <style:style style:name="Tabela2.A3" style:family="table-cell">
      <style:table-cell-properties style:vertical-align="top" fo:padding="0cm" fo:border-left="0.002cm solid #000000" fo:border-right="none" fo:border-top="none" fo:border-bottom="0.002cm solid #000000" style:writing-mode="lr-tb"/>
    </style:style>
    <style:style style:name="Tabela2.B3.1" style:family="table-row">
      <style:table-row-properties style:min-row-height="1.508cm"/>
    </style:style>
    <style:style style:name="Tabela2.B3.1.1" style:family="table-cell">
      <style:table-cell-properties style:vertical-align="middle" fo:padding="0cm" fo:border-left="0.002cm solid #000000" fo:border-right="none" fo:border-top="none" fo:border-bottom="0.002cm solid #000000" style:writing-mode="lr-tb"/>
    </style:style>
    <style:style style:name="Tabela2.B3.2.1" style:family="table-cell">
      <style:table-cell-properties style:vertical-align="middle" fo:background-color="#e5e5e5" fo:padding="0cm" fo:border="0.002cm solid #000000" style:writing-mode="lr-tb">
        <style:background-image/>
      </style:table-cell-properties>
    </style:style>
    <style:style style:name="Tabela2.B3.2" style:family="table-row">
      <style:table-row-properties style:min-row-height="1.191cm"/>
    </style:style>
    <style:style style:name="Tabela2.B3.2.2" style:family="table-cell">
      <style:table-cell-properties style:vertical-align="middle" fo:padding="0cm" fo:border-left="0.002cm solid #000000" fo:border-right="0.002cm solid #000000" fo:border-top="none" fo:border-bottom="0.002cm solid #000000" style:writing-mode="lr-tb"/>
    </style:style>
    <style:style style:name="Tabela2.B3.3" style:family="table-row">
      <style:table-row-properties style:min-row-height="1.951cm"/>
    </style:style>
    <style:style style:name="Tabela2.B4.1" style:family="table-column">
      <style:table-column-properties style:column-width="16.383cm"/>
    </style:style>
    <style:style style:name="Tabela2.B4.1" style:family="table-row">
      <style:table-row-properties style:row-height="1.034cm"/>
    </style:style>
    <style:style style:name="Tabela2.B4.2" style:family="table-row">
      <style:table-row-properties style:min-row-height="4.359cm"/>
    </style:style>
    <style:style style:name="Tabela2.B4.1.2" style:family="table-cell">
      <style:table-cell-properties style:vertical-align="top" fo:padding="0cm" fo:border-left="0.002cm solid #000000" fo:border-right="0.002cm solid #000000" fo:border-top="none" fo:border-bottom="0.002cm solid #000000" style:writing-mode="lr-tb"/>
    </style:style>
    <style:style style:name="Tabela2.B5.1" style:family="table-row">
      <style:table-row-properties style:row-height="1.007cm"/>
    </style:style>
    <style:style style:name="Tabela2.A6" style:family="table-cell">
      <style:table-cell-properties style:vertical-align="top" fo:padding="0cm" fo:border-left="0.002cm solid #000000" fo:border-right="none" fo:border-top="none" fo:border-bottom="none" style:writing-mode="lr-tb"/>
    </style:style>
    <style:style style:name="Tabela2.B6.1" style:family="table-row">
      <style:table-row-properties style:min-row-height="1.291cm"/>
    </style:style>
    <style:style style:name="Tabela2.A7" style:family="table-cell">
      <style:table-cell-properties style:vertical-align="top" fo:padding="0cm" fo:border-left="0.002cm solid #000000" fo:border-right="none" fo:border-top="0.002cm solid #000000" fo:border-bottom="0.002cm solid #000000" style:writing-mode="lr-tb"/>
    </style:style>
    <style:style style:name="Tabela2.B7.1" style:family="table-row">
      <style:table-row-properties style:row-height="0.878cm"/>
    </style:style>
    <style:style style:name="Tabela2.B7.1.1" style:family="table-cell">
      <style:table-cell-properties style:vertical-align="top" fo:padding="0cm" fo:border-left="0.002cm solid #000000" fo:border-right="0.002cm solid #000000" fo:border-top="none" fo:border-bottom="none" style:writing-mode="lr-tb"/>
    </style:style>
    <style:style style:name="Tabela2.B7.2" style:family="table-row">
      <style:table-row-properties style:min-row-height="0.72cm"/>
    </style:style>
    <style:style style:name="Tabela2.B7.2.2" style:family="table-cell">
      <style:table-cell-properties style:vertical-align="middle" fo:padding="0cm" fo:border="0.002cm solid #000000" style:writing-mode="lr-tb"/>
    </style:style>
    <style:style style:name="Tabela2.B7.2.3.1" style:family="table-row">
      <style:table-row-properties style:row-height="1.235cm" style:keep-together="false" fo:keep-together="always"/>
    </style:style>
    <style:style style:name="Tabela2.B7.2.3.2" style:family="table-row">
      <style:table-row-properties style:min-row-height="2.08cm"/>
    </style:style>
    <style:style style:name="Tabela2.B7.2.3.3" style:family="table-row">
      <style:table-row-properties style:row-height="1.228cm"/>
    </style:style>
    <style:style style:name="Tabela2.B7.2.3.5" style:family="table-row">
      <style:table-row-properties style:min-row-height="1.75cm"/>
    </style:style>
    <style:style style:name="Tabela2.B7.4" style:family="table-row">
      <style:table-row-properties style:min-row-height="1.891cm"/>
    </style:style>
    <style:style style:name="Tabela2.B8.1" style:family="table-row">
      <style:table-row-properties style:row-height="0.538cm"/>
    </style:style>
    <style:style style:name="Tabela2.B8.2" style:family="table-row">
      <style:table-row-properties style:min-row-height="1.431cm"/>
    </style:style>
    <style:style style:name="Tabela2.B8.3" style:family="table-row">
      <style:table-row-properties style:min-row-height="3.26cm"/>
    </style:style>
    <style:style style:name="Tabela2.B8.4" style:family="table-row">
      <style:table-row-properties style:min-row-height="3.5cm"/>
    </style:style>
    <style:style style:name="Tabela2.B8.5" style:family="table-row">
      <style:table-row-properties style:min-row-height="1.041cm"/>
    </style:style>
    <style:style style:name="Tabela2.B8.7" style:family="table-row">
      <style:table-row-properties style:min-row-height="1.76cm"/>
    </style:style>
    <style:style style:name="Tabela2.B8.8" style:family="table-row">
      <style:table-row-properties style:min-row-height="1.469cm"/>
    </style:style>
    <style:style style:name="Tabela2.B9.1" style:family="table-row">
      <style:table-row-properties style:min-row-height="0.861cm"/>
    </style:style>
    <style:style style:name="Tabela2.B10.1" style:family="table-row">
      <style:table-row-properties style:row-height="0.981cm"/>
    </style:style>
    <style:style style:name="Tabela2.B10.1.2" style:family="table-cell">
      <style:table-cell-properties style:vertical-align="middle" fo:padding="0cm" fo:border-left="0.002cm solid #000000" fo:border-right="none" fo:border-top="none" fo:border-bottom="none" style:writing-mode="lr-tb"/>
    </style:style>
    <style:style style:name="Tabela2.B10.2.2.1" style:family="table-row">
      <style:table-row-properties style:row-height="1.515cm"/>
    </style:style>
    <style:style style:name="Tabela2.B10.2.2.2" style:family="table-row">
      <style:table-row-properties style:min-row-height="2.859cm"/>
    </style:style>
    <style:style style:name="Tabela2.B11.1" style:family="table-row">
      <style:table-row-properties style:min-row-height="1.203cm"/>
    </style:style>
    <style:style style:name="Tabela2.B12.1" style:family="table-row">
      <style:table-row-properties style:min-row-height="1.242cm"/>
    </style:style>
    <style:style style:name="Tabela2.B12.2" style:family="table-row">
      <style:table-row-properties style:min-row-height="1.371cm"/>
    </style:style>
    <style:style style:name="Tabela2.B12.3" style:family="table-row">
      <style:table-row-properties style:min-row-height="5.72cm"/>
    </style:style>
    <style:style style:name="Tabela3" style:family="table">
      <style:table-properties style:width="17.02cm" table:align="left" style:writing-mode="lr-tb"/>
    </style:style>
    <style:style style:name="Tabela3.A" style:family="table-column">
      <style:table-column-properties style:column-width="0.635cm"/>
    </style:style>
    <style:style style:name="Tabela3.B" style:family="table-column">
      <style:table-column-properties style:column-width="4.616cm"/>
    </style:style>
    <style:style style:name="Tabela3.C" style:family="table-column">
      <style:table-column-properties style:column-width="11.769cm"/>
    </style:style>
    <style:style style:name="Tabela3.1" style:family="table-row">
      <style:table-row-properties style:keep-together="false" fo:keep-together="always"/>
    </style:style>
    <style:style style:name="Tabela3.A1" style:family="table-cell">
      <style:table-cell-properties style:vertical-align="middle" fo:padding="0cm" fo:border-left="0.002cm solid #000000" fo:border-right="none" fo:border-top="0.002cm solid #000000" fo:border-bottom="0.002cm solid #000000" style:writing-mode="lr-tb"/>
    </style:style>
    <style:style style:name="Tabela3.C1" style:family="table-cell">
      <style:table-cell-properties style:vertical-align="middle" fo:padding="0cm" fo:border="0.002cm solid #000000" style:writing-mode="lr-tb"/>
    </style:style>
    <style:style style:name="Tabela3.2" style:family="table-row">
      <style:table-row-properties style:min-row-height="0.071cm" style:keep-together="false" fo:keep-together="always"/>
    </style:style>
    <style:style style:name="Tabela3.A2" style:family="table-cell">
      <style:table-cell-properties style:vertical-align="middle" fo:padding="0cm" fo:border-left="0.002cm solid #000000" fo:border-right="none" fo:border-top="none" fo:border-bottom="none" style:writing-mode="lr-tb"/>
    </style:style>
    <style:style style:name="Tabela3.C2" style:family="table-cell">
      <style:table-cell-properties style:vertical-align="middle" fo:padding="0cm" fo:border-left="0.002cm solid #000000" fo:border-right="0.002cm solid #000000" fo:border-top="none" fo:border-bottom="none" style:writing-mode="lr-tb"/>
    </style:style>
    <style:style style:name="Tabela3.3" style:family="table-row">
      <style:table-row-properties style:keep-together="true" fo:keep-together="auto"/>
    </style:style>
    <style:style style:name="Tabela3.A3" style:family="table-cell">
      <style:table-cell-properties style:vertical-align="top" fo:padding="0cm" fo:border-left="0.002cm solid #000000" fo:border-right="none" fo:border-top="0.002cm solid #000000" fo:border-bottom="0.002cm solid #000000" style:writing-mode="lr-tb"/>
    </style:style>
    <style:style style:name="Tabela3.B3.1" style:family="table-row">
      <style:table-row-properties style:min-row-height="1.191cm" style:keep-together="true" fo:keep-together="auto"/>
    </style:style>
    <style:style style:name="Tabela3.B3.2.1" style:family="table-cell">
      <style:table-cell-properties style:vertical-align="middle" fo:background-color="#e5e5e5" fo:padding="0cm" fo:border="0.002cm solid #000000" style:writing-mode="lr-tb">
        <style:background-image/>
      </style:table-cell-properties>
    </style:style>
    <style:style style:name="Tabela3.B3.1.2" style:family="table-cell">
      <style:table-cell-properties style:vertical-align="middle" fo:padding="0cm" fo:border-left="0.002cm solid #000000" fo:border-right="none" fo:border-top="none" fo:border-bottom="0.002cm solid #000000" style:writing-mode="lr-tb"/>
    </style:style>
    <style:style style:name="Tabela3.B3.2.2" style:family="table-cell">
      <style:table-cell-properties style:vertical-align="middle" fo:padding="0cm" fo:border-left="0.002cm solid #000000" fo:border-right="0.002cm solid #000000" fo:border-top="none" fo:border-bottom="0.002cm solid #000000" style:writing-mode="lr-tb"/>
    </style:style>
    <style:style style:name="Tabela3.B3.3" style:family="table-row">
      <style:table-row-properties style:min-row-height="1.3cm" style:keep-together="true" fo:keep-together="auto"/>
    </style:style>
    <style:style style:name="Tabela3.B3.4" style:family="table-row">
      <style:table-row-properties style:min-row-height="3.18cm" style:keep-together="true" fo:keep-together="auto"/>
    </style:style>
    <style:style style:name="Tabela3.B3.1.4" style:family="table-cell">
      <style:table-cell-properties style:vertical-align="middle" fo:padding="0cm" fo:border-left="0.002cm solid #000000" fo:border-right="none" fo:border-top="0.002cm solid #000000" fo:border-bottom="none" style:writing-mode="lr-tb"/>
    </style:style>
    <style:style style:name="Tabela3.B3.2.4" style:family="table-cell">
      <style:table-cell-properties style:vertical-align="middle" fo:padding="0cm" fo:border-left="0.002cm solid #000000" fo:border-right="0.002cm solid #000000" fo:border-top="0.002cm solid #000000" fo:border-bottom="none" style:writing-mode="lr-tb"/>
    </style:style>
    <style:style style:name="Tabela3.A4" style:family="table-cell">
      <style:table-cell-properties style:vertical-align="top" fo:padding="0cm" fo:border-left="0.002cm solid #000000" fo:border-right="none" fo:border-top="none" fo:border-bottom="none" style:writing-mode="lr-tb"/>
    </style:style>
    <style:style style:name="Tabela3.B4.1" style:family="table-row">
      <style:table-row-properties style:row-height="0.538cm" style:keep-together="true" fo:keep-together="auto"/>
    </style:style>
    <style:style style:name="Tabela3.B6.1" style:family="table-column">
      <style:table-column-properties style:column-width="7.865cm"/>
    </style:style>
    <style:style style:name="Tabela3.B6.2" style:family="table-column">
      <style:table-column-properties style:column-width="8.52cm"/>
    </style:style>
    <style:style style:name="Tabela3.B6.1" style:family="table-row">
      <style:table-row-properties style:min-row-height="2.469cm" style:keep-together="true" fo:keep-together="auto"/>
    </style:style>
    <style:style style:name="Tabela3.B6.2" style:family="table-row">
      <style:table-row-properties style:row-height="0.949cm" style:keep-together="true" fo:keep-together="auto"/>
    </style:style>
    <style:style style:name="Tabela3.B7.2" style:family="table-row">
      <style:table-row-properties style:min-row-height="1.529cm" style:keep-together="true" fo:keep-together="auto"/>
    </style:style>
    <style:style style:name="Tabela3.B8.1" style:family="table-column">
      <style:table-column-properties style:column-width="16.385cm"/>
    </style:style>
    <style:style style:name="Tabela3.9" style:family="table-row">
      <style:table-row-properties style:min-row-height="2.247cm" style:keep-together="true" fo:keep-together="auto"/>
    </style:style>
    <style:style style:name="Tabela3.B9.1" style:family="table-row">
      <style:table-row-properties style:min-row-height="0.833cm" style:keep-together="true" fo:keep-together="auto"/>
    </style:style>
    <style:style style:name="Tabela3.B9.2" style:family="table-row">
      <style:table-row-properties style:min-row-height="1.515cm" style:keep-together="true" fo:keep-together="auto"/>
    </style:style>
    <style:style style:name="Tabela4" style:family="table">
      <style:table-properties style:width="15.556cm" fo:margin-left="0.224cm" table:align="left" style:writing-mode="lr-tb"/>
    </style:style>
    <style:style style:name="Tabela4.A" style:family="table-column">
      <style:table-column-properties style:column-width="1cm"/>
    </style:style>
    <style:style style:name="Tabela4.B" style:family="table-column">
      <style:table-column-properties style:column-width="4.251cm"/>
    </style:style>
    <style:style style:name="Tabela4.C" style:family="table-column">
      <style:table-column-properties style:column-width="10.305cm"/>
    </style:style>
    <style:style style:name="Tabela4.1" style:family="table-row">
      <style:table-row-properties style:keep-together="true" fo:keep-together="auto"/>
    </style:style>
    <style:style style:name="Tabela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a4.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a4.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a4.2" style:family="table-row">
      <style:table-row-properties style:keep-together="false" fo:keep-together="always"/>
    </style:style>
    <style:style style:name="Tabela4.A2" style:family="table-cell">
      <style:table-cell-properties style:vertical-align="top" fo:background-color="#e5e5e5"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background-image/>
      </style:table-cell-properties>
    </style:style>
    <style:style style:name="Tabela4.A3"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ela4.B3" style:family="table-cell">
      <style:table-cell-properties style:vertical-align="middle"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4.C3"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fo:text-align="center" style:justify-single-word="false"/>
      <style:text-properties fo:color="#000000"/>
    </style:style>
    <style:style style:name="P3" style:family="paragraph" style:parent-style-name="Standard">
      <style:paragraph-properties fo:margin-top="0.212cm" fo:margin-bottom="0.212cm" fo:text-align="center" style:justify-single-word="false"/>
      <style:text-properties fo:color="#000000" fo:font-size="12pt" style:font-size-asian="12pt" style:font-size-complex="12pt"/>
    </style:style>
    <style:style style:name="P4" style:family="paragraph" style:parent-style-name="Standard">
      <style:paragraph-properties fo:margin-top="0.212cm" fo:margin-bottom="0.212cm" fo:text-align="center" style:justify-single-word="false"/>
      <style:text-properties fo:color="#000000" style:font-name="Times New Roman" fo:font-size="10pt" style:font-size-asian="10pt" style:font-size-complex="10pt"/>
    </style:style>
    <style:style style:name="P5" style:family="paragraph" style:parent-style-name="Text_20_body">
      <style:paragraph-properties fo:margin-top="0.212cm" fo:margin-bottom="0.212cm" fo:text-align="center" style:justify-single-word="false"/>
      <style:text-properties fo:color="#000000" fo:font-size="12pt" style:font-size-asian="12pt" style:font-size-complex="12pt"/>
    </style:style>
    <style:style style:name="P6" style:family="paragraph" style:parent-style-name="Text_20_body_20_indent">
      <style:paragraph-properties fo:margin-left="0cm" fo:margin-right="0cm" fo:margin-top="0.423cm" fo:margin-bottom="0.423cm" fo:text-align="center" style:justify-single-word="false" fo:text-indent="0cm" style:auto-text-indent="false"/>
      <style:text-properties fo:color="#000000"/>
    </style:style>
    <style:style style:name="P7" style:family="paragraph" style:parent-style-name="Text_20_body_20_indent">
      <style:paragraph-properties fo:margin-left="0cm" fo:margin-right="0cm" fo:margin-top="0cm" fo:margin-bottom="0.212cm" fo:text-align="center" style:justify-single-word="false" fo:text-indent="0cm" style:auto-text-indent="false"/>
      <style:text-properties fo:color="#000000" fo:font-size="12pt" fo:letter-spacing="0.141cm" style:font-size-asian="12pt" style:font-size-complex="12pt"/>
    </style:style>
    <style:style style:name="P8" style:family="paragraph" style:parent-style-name="Tekst_20_podstawowy_20_wcięty_20_21">
      <style:paragraph-properties fo:margin-left="0cm" fo:margin-right="0cm" fo:margin-top="0cm" fo:margin-bottom="0cm" fo:text-align="center" style:justify-single-word="false" fo:text-indent="0cm" style:auto-text-indent="false"/>
      <style:text-properties fo:color="#000000" fo:font-size="12pt" style:font-size-asian="12pt" style:font-size-complex="12pt"/>
    </style:style>
    <style:style style:name="P9" style:family="paragraph" style:parent-style-name="Tekst_20_podstawowy_20_wcięty_20_21">
      <style:paragraph-properties fo:margin-left="0cm" fo:margin-right="0cm" fo:margin-top="0.212cm" fo:margin-bottom="0.212cm" fo:text-align="center" style:justify-single-word="false" fo:text-indent="0cm" style:auto-text-indent="false"/>
      <style:text-properties fo:color="#000000" fo:font-size="12pt" style:font-size-asian="12pt" style:font-size-complex="12pt"/>
    </style:style>
    <style:style style:name="P10" style:family="paragraph" style:parent-style-name="Standard">
      <style:paragraph-properties fo:margin-top="0cm" fo:margin-bottom="0.212cm" fo:text-align="center" style:justify-single-word="false"/>
      <style:text-properties fo:color="#000000" fo:font-size="12pt" style:font-size-asian="12pt" style:font-size-complex="12pt"/>
    </style:style>
    <style:style style:name="P11" style:family="paragraph" style:parent-style-name="Standard">
      <style:paragraph-properties fo:margin-top="0cm" fo:margin-bottom="0.212cm" fo:text-align="center" style:justify-single-word="false">
        <style:tab-stops>
          <style:tab-stop style:position="4.001cm"/>
        </style:tab-stops>
      </style:paragraph-properties>
      <style:text-properties fo:color="#000000" fo:font-size="12pt" style:font-size-asian="12pt" style:font-size-complex="12pt"/>
    </style:style>
    <style:style style:name="P12" style:family="paragraph" style:parent-style-name="Standard">
      <style:paragraph-properties fo:margin-top="0cm" fo:margin-bottom="0.212cm" fo:text-align="justify" style:justify-single-word="false"/>
      <style:text-properties fo:color="#000000" fo:font-size="12pt" style:font-size-asian="12pt" style:font-size-complex="12pt"/>
    </style:style>
    <style:style style:name="P13" style:family="paragraph" style:parent-style-name="Standard">
      <style:paragraph-properties fo:margin-top="0cm" fo:margin-bottom="0.212cm" fo:line-height="115%" fo:text-align="center" style:justify-single-word="false"/>
      <style:text-properties fo:color="#000000" fo:font-size="12pt" fo:letter-spacing="0.141cm" style:font-size-asian="12pt" style:font-size-complex="12pt"/>
    </style:style>
    <style:style style:name="P14" style:family="paragraph" style:parent-style-name="Standard">
      <style:paragraph-properties fo:margin-top="0cm" fo:margin-bottom="0.212cm" fo:text-align="center" style:justify-single-word="false"/>
      <style:text-properties fo:color="#000000"/>
    </style:style>
    <style:style style:name="P15" style:family="paragraph" style:parent-style-name="Text_20_body">
      <style:paragraph-properties fo:margin-top="0cm" fo:margin-bottom="0.212cm" fo:text-align="center" style:justify-single-word="false"/>
      <style:text-properties fo:color="#000000" fo:font-size="12pt" fo:letter-spacing="0.141cm" style:font-size-asian="12pt" style:font-size-complex="12pt"/>
    </style:style>
    <style:style style:name="P16" style:family="paragraph" style:parent-style-name="Text_20_body">
      <style:paragraph-properties fo:margin-top="0cm" fo:margin-bottom="0.212cm" fo:text-align="center" style:justify-single-word="false"/>
      <style:text-properties fo:color="#000000" fo:font-size="12pt" style:font-size-asian="12pt" style:font-size-complex="12pt"/>
    </style:style>
    <style:style style:name="P17" style:family="paragraph" style:parent-style-name="Standard">
      <style:paragraph-properties fo:text-align="center" style:justify-single-word="false"/>
      <style:text-properties fo:color="#000000" fo:font-size="12pt" style:font-size-asian="12pt" style:font-size-complex="12pt"/>
    </style:style>
    <style:style style:name="P18" style:family="paragraph" style:parent-style-name="Standard">
      <style:paragraph-properties fo:text-align="center" style:justify-single-word="false"/>
      <style:text-properties fo:color="#000000" fo:font-size="12pt" fo:letter-spacing="0.141cm" style:font-size-asian="12pt" style:font-size-complex="12pt"/>
    </style:style>
    <style:style style:name="P19" style:family="paragraph" style:parent-style-name="Standard">
      <style:paragraph-properties style:snap-to-layout-grid="false"/>
      <style:text-properties fo:color="#000000" style:font-name="Times New Roman" fo:font-size="10pt" style:font-size-asian="10pt" style:font-size-complex="10pt"/>
    </style:style>
    <style:style style:name="P20" style:family="paragraph" style:parent-style-name="Standard">
      <style:paragraph-properties fo:text-align="center" style:justify-single-word="false" style:snap-to-layout-grid="false"/>
      <style:text-properties fo:color="#000000" style:font-name="Times New Roman" fo:font-size="10p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106cm" fo:margin-bottom="0.106cm" fo:text-align="center" style:justify-single-word="false"/>
      <style:text-properties fo:color="#000000" fo:font-size="12pt" fo:letter-spacing="0.141cm" style:font-size-asian="12pt" style:font-size-complex="12pt"/>
    </style:style>
    <style:style style:name="P23" style:family="paragraph" style:parent-style-name="Standard">
      <style:paragraph-properties fo:margin-top="0.106cm" fo:margin-bottom="0.106cm" fo:text-align="center" style:justify-single-word="false"/>
      <style:text-properties fo:color="#000000" fo:font-size="12pt" style:font-size-asian="12pt" style:font-size-complex="12pt"/>
    </style:style>
    <style:style style:name="P24" style:family="paragraph" style:parent-style-name="Standard">
      <style:paragraph-properties fo:margin-top="0.106cm" fo:margin-bottom="0.106cm" fo:text-align="center" style:justify-single-word="false" style:snap-to-layout-grid="false"/>
      <style:text-properties fo:color="#000000" fo:font-size="12pt" style:font-size-asian="12pt" style:font-size-complex="12pt"/>
    </style:style>
    <style:style style:name="P25" style:family="paragraph" style:parent-style-name="Standard">
      <style:paragraph-properties fo:margin-top="0.106cm" fo:margin-bottom="0.106cm" fo:text-align="justify" style:justify-single-word="false" style:snap-to-layout-grid="false"/>
      <style:text-properties fo:color="#000000" fo:font-size="12pt" style:font-size-asian="12pt" style:font-size-complex="12pt"/>
    </style:style>
    <style:style style:name="P26" style:family="paragraph" style:parent-style-name="Standard">
      <style:paragraph-properties fo:margin-top="0.106cm" fo:margin-bottom="0.106cm" fo:text-align="start" style:justify-single-word="false" style:snap-to-layout-grid="false"/>
      <style:text-properties fo:color="#000000" fo:font-size="12pt" style:font-size-asian="12pt" style:font-size-complex="12pt"/>
    </style:style>
    <style:style style:name="P27" style:family="paragraph" style:parent-style-name="Standard">
      <style:paragraph-properties fo:margin-top="0.106cm" fo:margin-bottom="0.106cm" fo:text-align="center" style:justify-single-word="false" style:snap-to-layout-grid="false"/>
      <style:text-properties fo:color="#000000" fo:font-size="12pt" fo:font-weight="bold" style:font-size-asian="12pt" style:font-weight-asian="bold" style:font-size-complex="12pt"/>
    </style:style>
    <style:style style:name="P28" style:family="paragraph" style:parent-style-name="Standard">
      <style:paragraph-properties fo:margin-top="0.106cm" fo:margin-bottom="0.106cm" fo:text-align="center" style:justify-single-word="false" style:snap-to-layout-grid="false">
        <style:tab-stops>
          <style:tab-stop style:position="8.377cm" style:type="right"/>
          <style:tab-stop style:position="9.126cm"/>
        </style:tab-stops>
      </style:paragraph-properties>
      <style:text-properties fo:color="#000000" style:font-name="Times New Roman" fo:font-size="10pt" fo:font-weight="bold" style:font-size-asian="10pt" style:font-weight-asian="bold" style:font-size-complex="10pt"/>
    </style:style>
    <style:style style:name="P29" style:family="paragraph" style:parent-style-name="Header">
      <style:paragraph-properties fo:margin-top="0.106cm" fo:margin-bottom="0.106cm" fo:text-align="center" style:justify-single-word="false" style:text-autospace="ideograph-alpha" style:snap-to-layout-grid="false">
        <style:tab-stops>
          <style:tab-stop style:position="8.377cm" style:type="right"/>
          <style:tab-stop style:position="9.126cm"/>
        </style:tab-stops>
      </style:paragraph-properties>
      <style:text-properties fo:color="#000000" style:font-name="Times New Roman" fo:font-size="10pt" style:font-size-asian="10pt" style:font-size-complex="10pt"/>
    </style:style>
    <style:style style:name="P30" style:family="paragraph" style:parent-style-name="Standard">
      <style:paragraph-properties fo:margin-top="0cm" fo:margin-bottom="0cm" fo:text-align="center" style:justify-single-word="false"/>
      <style:text-properties fo:color="#000000" fo:font-size="12pt" style:font-size-asian="12pt" style:font-size-complex="12pt"/>
    </style:style>
    <style:style style:name="P31"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32" style:family="paragraph" style:parent-style-name="Standard">
      <style:paragraph-properties fo:margin-top="0cm" fo:margin-bottom="0cm" fo:text-align="end" style:justify-single-word="false"/>
      <style:text-properties fo:color="#000000" fo:font-size="12pt" style:font-size-asian="12pt" style:font-size-complex="12pt"/>
    </style:style>
    <style:style style:name="P33" style:family="paragraph" style:parent-style-name="Standard">
      <style:paragraph-properties fo:margin-top="0cm" fo:margin-bottom="0cm" fo:text-align="center" style:justify-single-word="false"/>
      <style:text-properties fo:color="#000000" fo:font-size="12pt" fo:font-weight="bold" style:font-size-asian="12pt" style:font-weight-asian="bold" style:font-size-complex="12pt" style:font-weight-complex="bold"/>
    </style:style>
    <style:style style:name="P34" style:family="paragraph" style:parent-style-name="Standard">
      <style:paragraph-properties fo:margin-top="0cm" fo:margin-bottom="0cm" fo:text-align="justify" style:justify-single-word="false"/>
      <style:text-properties fo:color="#000000" fo:font-size="12pt" fo:font-weight="bold" style:font-size-asian="12pt" style:font-weight-asian="bold" style:font-size-complex="12pt" style:font-weight-complex="bold"/>
    </style:style>
    <style:style style:name="P35" style:family="paragraph" style:parent-style-name="Standard">
      <style:paragraph-properties fo:margin-top="0cm" fo:margin-bottom="0cm" fo:text-align="center" style:justify-single-word="false"/>
      <style:text-properties fo:color="#000000" fo:font-size="12pt" fo:font-weight="bold" style:font-size-asian="12pt" style:font-weight-asian="bold" style:font-weight-complex="bold"/>
    </style:style>
    <style:style style:name="P36" style:family="paragraph" style:parent-style-name="Standard">
      <style:paragraph-properties fo:margin-top="0.212cm" fo:margin-bottom="0cm" fo:text-align="center" style:justify-single-word="false"/>
      <style:text-properties fo:color="#000000" fo:font-size="12pt" style:font-size-asian="12pt" style:font-size-complex="12pt"/>
    </style:style>
    <style:style style:name="P37" style:family="paragraph" style:parent-style-name="Standard">
      <style:paragraph-properties fo:margin-top="0.212cm" fo:margin-bottom="0cm" fo:text-align="center" style:justify-single-word="false"/>
      <style:text-properties fo:color="#000000" fo:font-size="12pt" fo:letter-spacing="0.141cm" style:font-size-asian="12pt" style:font-size-complex="12pt"/>
    </style:style>
    <style:style style:name="P38" style:family="paragraph" style:parent-style-name="Standard">
      <style:paragraph-properties fo:margin-left="0.609cm" fo:margin-right="0cm" fo:margin-top="0.212cm" fo:margin-bottom="0.212cm" fo:text-align="justify" style:justify-single-word="false" fo:text-indent="-0.623cm" style:auto-text-indent="false">
        <style:tab-stops>
          <style:tab-stop style:position="1.27cm"/>
        </style:tab-stops>
      </style:paragraph-properties>
      <style:text-properties fo:color="#000000" fo:font-size="12pt" style:font-size-asian="12pt" style:font-size-complex="12pt"/>
    </style:style>
    <style:style style:name="P39" style:family="paragraph" style:parent-style-name="Standard">
      <style:paragraph-properties fo:margin-top="0.212cm" fo:margin-bottom="0.106cm" fo:text-align="center" style:justify-single-word="false"/>
      <style:text-properties fo:color="#000000" fo:font-size="12pt" style:font-size-asian="12pt" style:font-size-complex="12pt"/>
    </style:style>
    <style:style style:name="P40" style:family="paragraph" style:parent-style-name="Standard">
      <style:paragraph-properties fo:margin-top="0cm" fo:margin-bottom="0.423cm" fo:text-align="center" style:justify-single-word="false"/>
      <style:text-properties fo:color="#000000" fo:font-size="12pt" style:font-size-asian="12pt" style:font-size-complex="12pt"/>
    </style:style>
    <style:style style:name="P41" style:family="paragraph" style:parent-style-name="Standard">
      <style:paragraph-properties fo:margin-top="0cm" fo:margin-bottom="0.423cm" fo:text-align="center" style:justify-single-word="false"/>
      <style:text-properties fo:color="#000000" style:font-name="Times New Roman" fo:font-size="10pt" style:font-size-asian="10pt" style:font-size-complex="10pt"/>
    </style:style>
    <style:style style:name="P42" style:family="paragraph" style:parent-style-name="Standard">
      <style:paragraph-properties fo:margin-top="0.423cm" fo:margin-bottom="0.212cm" fo:text-align="center" style:justify-single-word="false"/>
      <style:text-properties fo:color="#000000" fo:font-size="12pt" style:font-size-asian="12pt" style:font-size-complex="12pt"/>
    </style:style>
    <style:style style:name="P43" style:family="paragraph" style:parent-style-name="Standard">
      <style:paragraph-properties fo:margin-top="0.423cm" fo:margin-bottom="0.212cm" fo:text-align="center" style:justify-single-word="false"/>
      <style:text-properties fo:color="#000000" style:font-name="Times New Roman" fo:font-size="10pt" style:font-size-asian="10pt" style:font-size-complex="10pt"/>
    </style:style>
    <style:style style:name="P44" style:family="paragraph" style:parent-style-name="Standard">
      <style:paragraph-properties fo:margin-left="0cm" fo:margin-right="-0.056cm" fo:text-align="center" style:justify-single-word="false" fo:text-indent="0cm" style:auto-text-indent="false" style:snap-to-layout-grid="false">
        <style:tab-stops>
          <style:tab-stop style:position="0cm"/>
        </style:tab-stops>
      </style:paragraph-properties>
      <style:text-properties fo:color="#000000" style:font-name="Times New Roman" fo:font-size="10pt" fo:font-weight="bold" style:font-size-asian="10pt" style:font-weight-asian="bold" style:font-size-complex="10pt"/>
    </style:style>
    <style:style style:name="P45" style:family="paragraph" style:parent-style-name="Standard">
      <style:paragraph-properties fo:margin-left="0cm" fo:margin-right="-0.056cm" fo:text-align="center" style:justify-single-word="false" fo:text-indent="0cm" style:auto-text-indent="false" style:snap-to-layout-grid="false"/>
      <style:text-properties fo:color="#000000" style:font-name="Times New Roman" fo:font-size="10pt" fo:font-weight="bold" style:font-size-asian="10pt" style:font-weight-asian="bold" style:font-size-complex="10pt"/>
    </style:style>
    <style:style style:name="P46" style:family="paragraph" style:parent-style-name="Standard">
      <style:paragraph-properties fo:margin-left="0.049cm" fo:margin-right="0.049cm" fo:text-align="center" style:justify-single-word="false" fo:text-indent="0cm" style:auto-text-indent="false" style:snap-to-layout-grid="false">
        <style:tab-stops>
          <style:tab-stop style:position="0cm"/>
        </style:tab-stops>
      </style:paragraph-properties>
      <style:text-properties fo:color="#000000" style:font-name="Times New Roman" fo:font-size="10pt" style:font-size-asian="10pt" style:font-size-complex="10pt"/>
    </style:style>
    <style:style style:name="P47" style:family="paragraph" style:parent-style-name="Hanging_20_indent">
      <style:paragraph-properties fo:margin-left="0.049cm" fo:margin-right="0.049cm" fo:margin-top="0cm" fo:margin-bottom="0cm" fo:text-align="center" style:justify-single-word="false" fo:text-indent="0cm" style:auto-text-indent="false" style:snap-to-layout-grid="false">
        <style:tab-stops>
          <style:tab-stop style:position="0.951cm"/>
        </style:tab-stops>
      </style:paragraph-properties>
      <style:text-properties fo:color="#000000" style:font-name="Times New Roman" fo:font-size="10pt" style:font-size-asian="10pt" style:font-size-complex="10pt"/>
    </style:style>
    <style:style style:name="P48" style:family="paragraph" style:parent-style-name="Standard">
      <style:paragraph-properties fo:margin-left="0.39cm" fo:margin-right="0cm" fo:margin-top="0.106cm" fo:margin-bottom="0.106cm" fo:text-indent="0cm" style:auto-text-indent="false" style:snap-to-layout-grid="false">
        <style:tab-stops>
          <style:tab-stop style:position="7.987cm" style:type="right"/>
          <style:tab-stop style:position="8.737cm"/>
        </style:tab-stops>
      </style:paragraph-properties>
      <style:text-properties fo:color="#000000" style:font-name="Times New Roman" fo:font-size="10pt" style:font-size-asian="10pt" style:font-size-complex="10pt"/>
    </style:style>
    <style:style style:name="P49" style:family="paragraph" style:parent-style-name="Standard">
      <style:paragraph-properties fo:margin-left="0.39cm" fo:margin-right="0cm" fo:margin-top="0.106cm" fo:margin-bottom="0.106cm" fo:text-indent="0cm" style:auto-text-indent="false" style:snap-to-layout-grid="false"/>
      <style:text-properties fo:color="#000000" style:font-name="Times New Roman" fo:font-size="10pt" style:font-size-asian="10pt" style:font-size-complex="10pt"/>
    </style:style>
    <style:style style:name="P50" style:family="paragraph" style:parent-style-name="Standard">
      <style:paragraph-properties fo:margin-left="0.049cm" fo:margin-right="0cm" fo:text-align="center" style:justify-single-word="false" fo:text-indent="0cm" style:auto-text-indent="false" style:snap-to-layout-grid="false"/>
      <style:text-properties fo:color="#000000" style:font-name="Times New Roman" fo:font-size="10pt" style:font-size-asian="10pt" style:font-size-complex="10pt"/>
    </style:style>
    <style:style style:name="P51" style:family="paragraph" style:parent-style-name="Standard">
      <style:paragraph-properties fo:margin-left="0.39cm" fo:margin-right="0.049cm" fo:margin-top="0.106cm" fo:margin-bottom="0.106cm" fo:text-indent="0cm" style:auto-text-indent="false" style:snap-to-layout-grid="false"/>
      <style:text-properties fo:color="#000000" style:font-name="Times New Roman" fo:font-size="10pt" fo:font-weight="bold" style:font-size-asian="10pt" style:font-weight-asian="bold" style:font-size-complex="10pt"/>
    </style:style>
    <style:style style:name="P52" style:family="paragraph" style:parent-style-name="Hanging_20_indent">
      <style:paragraph-properties fo:margin-left="0.39cm" fo:margin-right="0.049cm" fo:margin-top="0.106cm" fo:margin-bottom="0.106cm" fo:text-indent="0cm" style:auto-text-indent="false" style:snap-to-layout-grid="false">
        <style:tab-stops>
          <style:tab-stop style:position="0.61cm"/>
        </style:tab-stops>
      </style:paragraph-properties>
      <style:text-properties fo:color="#000000" style:font-name="Times New Roman" fo:font-size="10pt" style:font-size-asian="10pt" style:font-size-complex="10pt"/>
    </style:style>
    <style:style style:name="P53" style:family="paragraph" style:parent-style-name="Standard">
      <style:paragraph-properties fo:margin-left="0cm" fo:margin-right="0.049cm" fo:text-indent="0cm" style:auto-text-indent="false" style:snap-to-layout-grid="false"/>
      <style:text-properties fo:color="#000000" style:font-name="Times New Roman" fo:font-size="10pt" style:font-size-asian="10pt" style:font-size-complex="10pt"/>
    </style:style>
    <style:style style:name="P54" style:family="paragraph" style:parent-style-name="Standard">
      <style:paragraph-properties fo:margin-left="0cm" fo:margin-right="0.049cm" fo:text-align="center" style:justify-single-word="false" fo:text-indent="0cm" style:auto-text-indent="false" style:snap-to-layout-grid="false"/>
      <style:text-properties fo:color="#000000" style:font-name="Times New Roman" fo:font-size="10pt" fo:font-weight="bold" style:font-size-asian="10pt" style:font-weight-asian="bold" style:font-size-complex="10pt"/>
    </style:style>
    <style:style style:name="P55" style:family="paragraph" style:parent-style-name="Standard">
      <style:paragraph-properties fo:margin-left="0.39cm" fo:margin-right="0.275cm" fo:margin-top="0.106cm" fo:margin-bottom="0.106cm" fo:text-indent="0cm" style:auto-text-indent="false" style:snap-to-layout-grid="false"/>
      <style:text-properties fo:color="#000000" style:font-name="Times New Roman" fo:font-size="10pt" fo:font-weight="bold" style:font-size-asian="10pt" style:font-weight-asian="bold" style:font-size-complex="10pt"/>
    </style:style>
    <style:style style:name="P56" style:family="paragraph" style:parent-style-name="Standard">
      <style:paragraph-properties fo:margin-left="0.39cm" fo:margin-right="0.275cm" fo:margin-top="0.106cm" fo:margin-bottom="0.106cm" fo:text-align="justify" style:justify-single-word="false" fo:text-indent="0cm" style:auto-text-indent="false" style:snap-to-layout-grid="false"/>
      <style:text-properties fo:color="#000000" style:font-name="Times New Roman" fo:font-size="10pt" fo:font-weight="bold" style:font-size-asian="10pt" style:font-weight-asian="bold" style:font-size-complex="10pt"/>
    </style:style>
    <style:style style:name="P57" style:family="paragraph" style:parent-style-name="Standard">
      <style:paragraph-properties fo:margin-left="0.25cm" fo:margin-right="0.34cm" fo:text-align="justify" style:justify-single-word="false" fo:text-indent="0cm" style:auto-text-indent="false" style:snap-to-layout-grid="false"/>
      <style:text-properties fo:color="#000000" style:font-name="Times New Roman" fo:font-size="10pt" style:font-size-asian="10pt" style:font-size-complex="10pt"/>
    </style:style>
    <style:style style:name="P58" style:family="paragraph" style:parent-style-name="Standard">
      <style:paragraph-properties fo:margin-left="0.365cm" fo:margin-right="0.275cm" fo:margin-top="0cm" fo:margin-bottom="0.106cm" fo:text-align="justify" style:justify-single-word="false" fo:text-indent="0cm" style:auto-text-indent="false" style:snap-to-layout-grid="false">
        <style:tab-stops>
          <style:tab-stop style:position="8.012cm" style:type="right"/>
          <style:tab-stop style:position="8.761cm"/>
        </style:tab-stops>
      </style:paragraph-properties>
      <style:text-properties fo:color="#000000" style:font-name="Times New Roman" fo:font-size="10pt" style:font-size-asian="10pt" style:font-size-complex="10pt"/>
    </style:style>
    <style:style style:name="P59" style:family="paragraph" style:parent-style-name="Standard">
      <style:paragraph-properties fo:margin-left="0.365cm" fo:margin-right="0.249cm" fo:margin-top="0cm" fo:margin-bottom="0.106cm" fo:text-align="justify" style:justify-single-word="false" fo:text-indent="0cm" style:auto-text-indent="false" style:snap-to-layout-grid="false"/>
      <style:text-properties fo:color="#000000" style:font-name="Times New Roman" fo:font-size="10pt" style:font-size-asian="10pt" style:font-size-complex="10pt"/>
    </style:style>
    <style:style style:name="P60" style:family="paragraph" style:parent-style-name="Standard">
      <style:paragraph-properties fo:margin-left="0.289cm" fo:margin-right="0.34cm" fo:margin-top="0.106cm" fo:margin-bottom="0.106cm" fo:text-align="justify" style:justify-single-word="false" fo:text-indent="0cm" style:auto-text-indent="false" style:snap-to-layout-grid="false"/>
      <style:text-properties fo:color="#000000" style:font-name="Times New Roman" fo:font-size="10pt" style:font-size-asian="10pt" style:font-size-complex="10pt"/>
    </style:style>
    <style:style style:name="P61" style:family="paragraph" style:parent-style-name="Standard">
      <style:paragraph-properties fo:margin-left="0.37cm" fo:margin-right="0.25cm" fo:margin-top="0.106cm" fo:margin-bottom="0.106cm" fo:text-indent="0cm" style:auto-text-indent="false" style:snap-to-layout-grid="false"/>
      <style:text-properties fo:color="#000000" style:font-name="Times New Roman" fo:font-size="10pt" fo:font-weight="bold" style:font-size-asian="10pt" style:font-weight-asian="bold" style:font-size-complex="10pt"/>
    </style:style>
    <style:style style:name="P62" style:family="paragraph" style:parent-style-name="Standard">
      <style:paragraph-properties fo:margin-left="0.37cm" fo:margin-right="0.275cm" fo:margin-top="0.106cm" fo:margin-bottom="0.106cm" fo:text-align="justify" style:justify-single-word="false" fo:text-indent="0cm" style:auto-text-indent="false" style:snap-to-layout-grid="false"/>
      <style:text-properties fo:color="#000000" style:font-name="Times New Roman" fo:font-size="10pt" style:font-size-asian="10pt" style:font-size-complex="10pt"/>
    </style:style>
    <style:style style:name="P63" style:family="paragraph" style:parent-style-name="Standard">
      <style:paragraph-properties fo:margin-left="0.37cm" fo:margin-right="0.275cm" fo:margin-top="0.106cm" fo:margin-bottom="0.106cm" fo:text-align="justify" style:justify-single-word="false" fo:text-indent="0cm" style:auto-text-indent="false" style:snap-to-layout-grid="false"/>
      <style:text-properties fo:color="#000000" style:font-name="Times New Roman" fo:font-size="10pt" fo:font-weight="bold" style:font-size-asian="10pt" style:font-weight-asian="bold" style:font-size-complex="10pt"/>
    </style:style>
    <style:style style:name="P64" style:family="paragraph" style:parent-style-name="Standard">
      <style:paragraph-properties fo:margin-left="0.37cm" fo:margin-right="0.275cm" fo:margin-top="0.106cm" fo:margin-bottom="0.106cm" fo:text-align="justify" style:justify-single-word="false" fo:text-indent="0cm" style:auto-text-indent="false" style:snap-to-layout-grid="false"/>
      <style:text-properties fo:color="#000000" style:font-name="Times New Roman" fo:font-size="10pt" fo:font-weight="bold" style:font-size-asian="10pt" style:font-weight-asian="bold" style:font-size-complex="10pt" style:font-weight-complex="bold"/>
    </style:style>
    <style:style style:name="P65" style:family="paragraph" style:parent-style-name="Hanging_20_indent">
      <style:paragraph-properties fo:margin-left="0.25cm" fo:margin-right="0.25cm" fo:margin-top="0cm" fo:margin-bottom="0cm" fo:text-align="justify" style:justify-single-word="false" fo:text-indent="0cm" style:auto-text-indent="false" style:snap-to-layout-grid="false">
        <style:tab-stops>
          <style:tab-stop style:position="0.75cm"/>
        </style:tab-stops>
      </style:paragraph-properties>
      <style:text-properties fo:color="#000000" style:font-name="Times New Roman" fo:font-size="10pt" style:font-size-asian="10pt" style:font-size-complex="10pt"/>
    </style:style>
    <style:style style:name="P66" style:family="paragraph" style:parent-style-name="Text_20_body">
      <style:paragraph-properties fo:text-align="center" style:justify-single-word="false"/>
      <style:text-properties fo:color="#000000" fo:font-size="12pt" fo:letter-spacing="0.141cm" style:font-size-asian="12pt" style:font-size-complex="12pt"/>
    </style:style>
    <style:style style:name="P67" style:family="paragraph" style:parent-style-name="Text_20_body">
      <style:paragraph-properties fo:margin-left="2.094cm" fo:margin-right="0cm" fo:margin-top="0cm" fo:margin-bottom="0cm" fo:text-indent="-2.08cm" style:auto-text-indent="false">
        <style:tab-stops/>
      </style:paragraph-properties>
      <style:text-properties fo:color="#000000" fo:font-size="12pt" style:font-size-asian="12pt" style:font-size-complex="12pt"/>
    </style:style>
    <style:style style:name="P68" style:family="paragraph" style:parent-style-name="Text_20_body">
      <style:paragraph-properties fo:margin-left="0cm" fo:margin-right="0cm" fo:text-indent="1.02cm" style:auto-text-indent="false"/>
      <style:text-properties fo:color="#000000" fo:font-size="12pt" style:font-size-asian="12pt" style:font-size-complex="12pt"/>
    </style:style>
    <style:style style:name="P69" style:family="paragraph" style:parent-style-name="Normalny_20__28_Web_29_">
      <style:paragraph-properties fo:margin-left="0.049cm" fo:margin-right="-0.06cm" fo:margin-top="0cm" fo:margin-bottom="0cm" fo:text-align="center" style:justify-single-word="false" fo:text-indent="-0.049cm" style:auto-text-indent="false" style:snap-to-layout-grid="false"/>
      <style:text-properties fo:color="#000000" style:font-name="Times New Roman" fo:font-size="10pt" style:font-size-asian="10pt" style:font-size-complex="10pt"/>
    </style:style>
    <style:style style:name="P70" style:family="paragraph" style:parent-style-name="Tekst_20_podstawowy_20_wcięty_20_31">
      <style:text-properties fo:color="#000000" fo:font-size="12pt" style:font-size-asian="12pt" style:font-size-complex="12pt"/>
    </style:style>
    <style:style style:name="P71" style:family="paragraph" style:parent-style-name="Subtitle">
      <style:paragraph-properties fo:margin-left="2.122cm" fo:margin-right="0cm" fo:margin-top="0cm" fo:margin-bottom="0cm" fo:text-align="justify" style:justify-single-word="false" fo:text-indent="0cm" style:auto-text-indent="false">
        <style:tab-stops>
          <style:tab-stop style:position="8.502cm" style:type="center"/>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212cm" fo:margin-bottom="0.423cm" fo:text-align="justify" style:justify-single-word="false"/>
      <style:text-properties fo:font-size="12pt" style:font-size-asian="12pt" style:font-size-complex="12pt"/>
    </style:style>
    <style:style style:name="P73" style:family="paragraph" style:parent-style-name="Standard">
      <style:paragraph-properties fo:margin-left="-0.014cm" fo:margin-right="0cm" fo:margin-top="0cm" fo:margin-bottom="0.106cm" fo:text-align="justify" style:justify-single-word="false" fo:text-indent="0.014cm" style:auto-text-indent="false">
        <style:tab-stops>
          <style:tab-stop style:position="0.651cm"/>
        </style:tab-stops>
      </style:paragraph-properties>
      <style:text-properties fo:color="#000000" fo:font-size="12pt" style:font-size-asian="12pt" style:font-size-complex="12pt"/>
    </style:style>
    <style:style style:name="P74" style:family="paragraph" style:parent-style-name="Normalny_20__28_Web_29_">
      <style:paragraph-properties fo:margin-left="0cm" fo:margin-right="-0.06cm" fo:margin-top="0cm" fo:margin-bottom="0cm" fo:text-align="center" style:justify-single-word="false" fo:text-indent="0cm" style:auto-text-indent="false" style:snap-to-layout-grid="false"/>
      <style:text-properties fo:color="#000000" style:font-name="Times New Roman" fo:font-size="10pt" style:font-size-asian="10pt" style:font-size-complex="10pt"/>
    </style:style>
    <style:style style:name="P75" style:family="paragraph" style:parent-style-name="Normalny_20__28_Web_29_" style:list-style-name="WW8Num54">
      <style:paragraph-properties fo:margin-left="0.259cm" fo:margin-right="0.275cm" fo:margin-top="0cm" fo:margin-bottom="0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76" style:family="paragraph" style:parent-style-name="Normalny_20__28_Web_29_" style:list-style-name="WW8Num54">
      <style:paragraph-properties fo:margin-left="0.259cm" fo:margin-right="0.275cm" fo:margin-top="0cm" fo:margin-bottom="0cm" fo:text-align="justify" style:justify-single-word="false" fo:text-indent="0cm" style:auto-text-indent="false" style:snap-to-layout-grid="false"/>
      <style:text-properties fo:color="#000000" style:font-name="Times New Roman" fo:font-size="10pt" style:font-size-asian="10pt" style:font-size-complex="10pt"/>
    </style:style>
    <style:style style:name="P77" style:family="paragraph" style:parent-style-name="Text_20_body" style:list-style-name="WW8Num52">
      <style:paragraph-properties fo:margin-top="0.106cm" fo:margin-bottom="0.106cm" fo:orphans="0" fo:widows="0" style:text-autospace="none">
        <style:tab-stops>
          <style:tab-stop style:position="0.635cm"/>
        </style:tab-stops>
      </style:paragraph-properties>
      <style:text-properties fo:color="#000000" fo:font-size="12pt" style:font-size-asian="12pt" style:font-size-complex="12pt"/>
    </style:style>
    <style:style style:name="P78" style:family="paragraph" style:parent-style-name="Text_20_body" style:list-style-name="WW8Num5">
      <style:paragraph-properties fo:margin-left="0.616cm" fo:margin-right="0cm" fo:margin-top="0.106cm" fo:margin-bottom="0.106cm" fo:orphans="0" fo:widows="0" fo:text-indent="0cm" style:auto-text-indent="false" style:text-autospace="none">
        <style:tab-stops>
          <style:tab-stop style:position="0.635cm"/>
        </style:tab-stops>
      </style:paragraph-properties>
      <style:text-properties fo:color="#000000" fo:font-size="12pt" style:font-size-asian="12pt" style:font-size-complex="12pt"/>
    </style:style>
    <style:style style:name="P79" style:family="paragraph" style:parent-style-name="Title" style:master-page-name="Standard">
      <style:paragraph-properties fo:margin-top="0.212cm" fo:margin-bottom="0cm" fo:text-align="center" style:justify-single-word="false" style:page-number="auto">
        <style:tab-stops>
          <style:tab-stop style:position="8.502cm" style:type="center"/>
        </style:tab-stops>
      </style:paragraph-properties>
      <style:text-properties fo:color="#000000" fo:font-size="12pt" fo:font-weight="bold" style:font-size-asian="12pt" style:font-weight-asian="bold" style:font-size-complex="12pt" style:font-weight-complex="bold"/>
    </style:style>
    <style:style style:name="P80" style:family="paragraph" style:parent-style-name="Tekst_20_podstawowy_20_21" style:list-style-name="WW8Num58">
      <style:paragraph-properties fo:margin-top="0cm" fo:margin-bottom="0.212cm" fo:text-align="justify" style:justify-single-word="false">
        <style:tab-stops>
          <style:tab-stop style:position="0.635cm"/>
        </style:tab-stops>
      </style:paragraph-properties>
      <style:text-properties fo:color="#000000" fo:font-size="12pt" fo:font-weight="normal" style:font-size-asian="12pt" style:font-weight-asian="normal" style:font-size-complex="12pt"/>
    </style:style>
    <style:style style:name="P81" style:family="paragraph" style:parent-style-name="Standard" style:list-style-name="WW8Num34">
      <style:paragraph-properties fo:text-align="justify" style:justify-single-word="false">
        <style:tab-stops>
          <style:tab-stop style:position="0.635cm"/>
        </style:tab-stops>
      </style:paragraph-properties>
      <style:text-properties fo:color="#000000" fo:font-size="12pt" style:font-size-asian="12pt" style:font-size-complex="12pt"/>
    </style:style>
    <style:style style:name="P82" style:family="paragraph" style:parent-style-name="Standard" style:list-style-name="WW8Num29">
      <style:paragraph-properties fo:text-align="justify" style:justify-single-word="false">
        <style:tab-stops>
          <style:tab-stop style:position="0.635cm"/>
        </style:tab-stops>
      </style:paragraph-properties>
      <style:text-properties fo:color="#000000" fo:font-size="12pt" style:font-size-asian="12pt" style:font-size-complex="12pt"/>
    </style:style>
    <style:style style:name="P83" style:family="paragraph" style:parent-style-name="Standard" style:list-style-name="WW8Num65">
      <style:paragraph-properties fo:text-align="justify" style:justify-single-word="false"/>
      <style:text-properties fo:color="#000000" fo:font-size="12pt" style:font-size-asian="12pt" style:font-size-complex="12pt"/>
    </style:style>
    <style:style style:name="P84" style:family="paragraph" style:parent-style-name="Standard" style:list-style-name="WW8Num28">
      <style:text-properties fo:color="#000000" style:font-name="Times New Roman" fo:font-size="10pt" style:font-size-asian="10pt" style:font-size-complex="10pt"/>
    </style:style>
    <style:style style:name="P85" style:family="paragraph" style:parent-style-name="Standard" style:list-style-name="WW8Num60">
      <style:paragraph-properties fo:text-align="justify" style:justify-single-word="false"/>
      <style:text-properties style:font-name="Times New Roman" fo:font-size="10pt" style:font-size-asian="10pt" style:font-size-complex="10pt"/>
    </style:style>
    <style:style style:name="P86" style:family="paragraph" style:parent-style-name="Standard" style:list-style-name="WW8Num49">
      <style:text-properties style:font-name="Times New Roman" fo:font-size="10pt" style:font-size-asian="10pt" style:font-size-complex="10pt"/>
    </style:style>
    <style:style style:name="P87" style:family="paragraph" style:parent-style-name="Standard" style:list-style-name="WW8Num32">
      <style:paragraph-properties fo:margin-left="0.866cm" fo:margin-right="0cm" fo:text-indent="0cm" style:auto-text-indent="false">
        <style:tab-stops>
          <style:tab-stop style:position="0cm"/>
          <style:tab-stop style:position="0.885cm"/>
        </style:tab-stops>
      </style:paragraph-properties>
      <style:text-properties fo:color="#000000" fo:font-size="12pt" style:font-size-asian="12pt" style:font-size-complex="12pt"/>
    </style:style>
    <style:style style:name="P88" style:family="paragraph" style:parent-style-name="Standard" style:list-style-name="WW8Num32">
      <style:paragraph-properties fo:margin-left="0.866cm" fo:margin-right="0cm" fo:text-align="justify" style:justify-single-word="false" fo:text-indent="0cm" style:auto-text-indent="false">
        <style:tab-stops>
          <style:tab-stop style:position="0cm"/>
          <style:tab-stop style:position="0.885cm"/>
        </style:tab-stops>
      </style:paragraph-properties>
      <style:text-properties fo:color="#000000" fo:font-size="12pt" style:font-size-asian="12pt" style:font-size-complex="12pt"/>
    </style:style>
    <style:style style:name="P89" style:family="paragraph" style:parent-style-name="Standard" style:list-style-name="WW8Num53">
      <style:paragraph-properties fo:margin-left="4.669cm" fo:margin-right="0cm" fo:text-align="justify" style:justify-single-word="false" fo:text-indent="-3.792cm" style:auto-text-indent="false">
        <style:tab-stops>
          <style:tab-stop style:position="0cm"/>
          <style:tab-stop style:position="0.882cm"/>
        </style:tab-stops>
      </style:paragraph-properties>
      <style:text-properties fo:color="#000000" fo:font-size="12pt" style:font-size-asian="12pt" style:font-size-complex="12pt"/>
    </style:style>
    <style:style style:name="P90" style:family="paragraph" style:parent-style-name="Standard" style:list-style-name="WW8Num34">
      <style:paragraph-properties fo:margin-top="0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1" style:family="paragraph" style:parent-style-name="Standard" style:list-style-name="WW8Num58">
      <style:paragraph-properties fo:margin-top="0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2" style:family="paragraph" style:parent-style-name="Standard" style:list-style-name="WW8Num16">
      <style:paragraph-properties fo:margin-top="0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3" style:family="paragraph" style:parent-style-name="Standard" style:list-style-name="WW8Num29">
      <style:paragraph-properties fo:margin-top="0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4" style:family="paragraph" style:parent-style-name="Standard" style:list-style-name="WW8Num34">
      <style:paragraph-properties fo:margin-top="0.212cm" fo:margin-bottom="0.212cm">
        <style:tab-stops>
          <style:tab-stop style:position="0.635cm"/>
        </style:tab-stops>
      </style:paragraph-properties>
      <style:text-properties fo:color="#000000" fo:font-size="12pt" style:font-size-asian="12pt" style:font-size-complex="12pt"/>
    </style:style>
    <style:style style:name="P95" style:family="paragraph" style:parent-style-name="Standard" style:list-style-name="WW8Num14">
      <style:paragraph-properties fo:margin-top="0.212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6" style:family="paragraph" style:parent-style-name="Standard" style:list-style-name="WW8Num29">
      <style:paragraph-properties fo:margin-top="0.212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7" style:family="paragraph" style:parent-style-name="Standard" style:list-style-name="WW8Num52">
      <style:paragraph-properties fo:margin-top="0.212cm" fo:margin-bottom="0.212cm" fo:text-align="justify" style:justify-single-word="false">
        <style:tab-stops>
          <style:tab-stop style:position="0.635cm"/>
        </style:tab-stops>
      </style:paragraph-properties>
      <style:text-properties fo:color="#000000" fo:font-size="12pt" style:font-size-asian="12pt" style:font-size-complex="12pt"/>
    </style:style>
    <style:style style:name="P98" style:family="paragraph" style:parent-style-name="Standard" style:list-style-name="WW8Num6">
      <style:paragraph-properties fo:margin-left="-0.249cm" fo:margin-right="0cm" fo:margin-top="0cm" fo:margin-bottom="0.053cm" fo:text-align="justify" style:justify-single-word="false" fo:text-indent="0cm" style:auto-text-indent="false">
        <style:tab-stops>
          <style:tab-stop style:position="1.501cm"/>
        </style:tab-stops>
      </style:paragraph-properties>
      <style:text-properties fo:color="#000000" fo:font-size="12pt" style:font-size-asian="12pt" style:font-size-complex="12pt"/>
    </style:style>
    <style:style style:name="P99" style:family="paragraph" style:parent-style-name="Standard" style:list-style-name="WW8Num6">
      <style:paragraph-properties fo:margin-left="-0.249cm" fo:margin-right="0cm" fo:margin-top="0.053cm" fo:margin-bottom="0.053cm" fo:text-align="justify" style:justify-single-word="false" fo:text-indent="0cm" style:auto-text-indent="false">
        <style:tab-stops>
          <style:tab-stop style:position="1.501cm"/>
        </style:tab-stops>
      </style:paragraph-properties>
      <style:text-properties fo:color="#000000" fo:font-size="12pt" style:font-size-asian="12pt" style:font-size-complex="12pt"/>
    </style:style>
    <style:style style:name="P100" style:family="paragraph" style:parent-style-name="Standard" style:list-style-name="WW8Num6">
      <style:paragraph-properties fo:margin-left="-0.249cm" fo:margin-right="0cm" fo:margin-top="0cm" fo:margin-bottom="0.212cm" fo:text-align="justify" style:justify-single-word="false" fo:text-indent="0cm" style:auto-text-indent="false">
        <style:tab-stops>
          <style:tab-stop style:position="1.501cm"/>
        </style:tab-stops>
      </style:paragraph-properties>
      <style:text-properties fo:color="#000000" fo:font-size="12pt" style:font-size-asian="12pt" style:font-size-complex="12pt"/>
    </style:style>
    <style:style style:name="P101" style:family="paragraph" style:parent-style-name="Standard" style:list-style-name="WW8Num42">
      <style:paragraph-properties fo:margin-left="1.122cm" fo:margin-right="0cm" fo:text-indent="0cm" style:auto-text-indent="false">
        <style:tab-stops>
          <style:tab-stop style:position="1.265cm"/>
          <style:tab-stop style:position="1.379cm"/>
        </style:tab-stops>
      </style:paragraph-properties>
      <style:text-properties fo:color="#000000" fo:font-size="12pt" style:font-size-asian="12pt" style:font-size-complex="12pt"/>
    </style:style>
    <style:style style:name="P102" style:family="paragraph" style:parent-style-name="Standard" style:list-style-name="WW8Num42">
      <style:paragraph-properties fo:margin-left="1.122cm" fo:margin-right="0cm" fo:text-align="justify" style:justify-single-word="false" fo:text-indent="0cm" style:auto-text-indent="false">
        <style:tab-stops>
          <style:tab-stop style:position="1.265cm"/>
          <style:tab-stop style:position="1.379cm"/>
        </style:tab-stops>
      </style:paragraph-properties>
      <style:text-properties fo:color="#000000" fo:font-size="12pt" style:font-size-asian="12pt" style:font-size-complex="12pt"/>
    </style:style>
    <style:style style:name="P103" style:family="paragraph" style:parent-style-name="Standard" style:list-style-name="WW8Num3">
      <style:paragraph-properties fo:margin-left="0.12cm" fo:margin-right="0cm" fo:margin-top="0.212cm" fo:margin-bottom="0cm" fo:text-align="justify" style:justify-single-word="false" fo:text-indent="0cm" style:auto-text-indent="false">
        <style:tab-stops>
          <style:tab-stop style:position="1.265cm"/>
          <style:tab-stop style:position="1.381cm"/>
        </style:tab-stops>
      </style:paragraph-properties>
      <style:text-properties fo:color="#000000" fo:font-size="12pt" style:font-size-asian="12pt" style:font-size-complex="12pt"/>
    </style:style>
    <style:style style:name="P104" style:family="paragraph" style:parent-style-name="Standard" style:list-style-name="WW8Num8">
      <style:paragraph-properties fo:margin-left="1.251cm" fo:margin-right="0cm" fo:text-align="justify" style:justify-single-word="false" fo:text-indent="0cm" style:auto-text-indent="false">
        <style:tab-stops>
          <style:tab-stop style:position="0.6cm"/>
          <style:tab-stop style:position="1cm"/>
          <style:tab-stop style:position="4.251cm" style:type="right"/>
          <style:tab-stop style:position="4.75cm"/>
        </style:tab-stops>
      </style:paragraph-properties>
      <style:text-properties fo:color="#000000" fo:font-size="12pt" style:font-size-asian="12pt" style:font-size-complex="12pt"/>
    </style:style>
    <style:style style:name="P105" style:family="paragraph" style:parent-style-name="Standard" style:list-style-name="WW8Num8">
      <style:paragraph-properties fo:margin-left="1.251cm" fo:margin-right="0cm" fo:text-indent="0cm" style:auto-text-indent="false">
        <style:tab-stops>
          <style:tab-stop style:position="0.6cm"/>
          <style:tab-stop style:position="1cm"/>
          <style:tab-stop style:position="4.251cm" style:type="right"/>
          <style:tab-stop style:position="4.75cm"/>
        </style:tab-stops>
      </style:paragraph-properties>
      <style:text-properties fo:color="#000000" fo:font-size="12pt" style:font-size-asian="12pt" style:font-size-complex="12pt"/>
    </style:style>
    <style:style style:name="P106" style:family="paragraph" style:parent-style-name="Standard" style:list-style-name="WW8Num30">
      <style:paragraph-properties fo:margin-left="0.25cm" fo:margin-right="0cm" fo:text-align="justify" style:justify-single-word="false" fo:text-indent="0cm" style:auto-text-indent="false">
        <style:tab-stops>
          <style:tab-stop style:position="1.499cm"/>
          <style:tab-stop style:position="2cm"/>
        </style:tab-stops>
      </style:paragraph-properties>
      <style:text-properties fo:color="#000000" fo:font-size="12pt" style:font-size-asian="12pt" style:font-size-complex="12pt"/>
    </style:style>
    <style:style style:name="P107" style:family="paragraph" style:parent-style-name="Standard" style:list-style-name="WW8Num24">
      <style:paragraph-properties fo:margin-left="0.635cm" fo:margin-right="0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08" style:family="paragraph" style:parent-style-name="Standard" style:list-style-name="WW8Num24">
      <style:paragraph-properties fo:margin-left="0.63cm" fo:margin-right="0cm" fo:margin-top="0cm" fo:margin-bottom="0.212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09" style:family="paragraph" style:parent-style-name="Standard" style:list-style-name="WW8Num15">
      <style:paragraph-properties fo:margin-left="1.616cm" fo:margin-right="0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10" style:family="paragraph" style:parent-style-name="Standard" style:list-style-name="WW8Num45">
      <style:paragraph-properties fo:margin-top="0.106cm" fo:margin-bottom="0.106cm" fo:text-align="justify" style:justify-single-word="false">
        <style:tab-stops>
          <style:tab-stop style:position="0.635cm"/>
        </style:tab-stops>
      </style:paragraph-properties>
      <style:text-properties fo:color="#000000" fo:font-size="12pt" style:font-size-asian="12pt" style:font-size-complex="12pt"/>
    </style:style>
    <style:style style:name="P111" style:family="paragraph" style:parent-style-name="Standard" style:list-style-name="WW8Num52">
      <style:paragraph-properties fo:margin-top="0.106cm" fo:margin-bottom="0.106cm" fo:text-align="justify" style:justify-single-word="false">
        <style:tab-stops>
          <style:tab-stop style:position="0.635cm"/>
        </style:tab-stops>
      </style:paragraph-properties>
      <style:text-properties fo:color="#000000" fo:font-size="12pt" style:font-size-asian="12pt" style:font-size-complex="12pt"/>
    </style:style>
    <style:style style:name="P112" style:family="paragraph" style:parent-style-name="Standard" style:list-style-name="WW8Num52">
      <style:paragraph-properties fo:margin-top="0.106cm" fo:margin-bottom="0.106cm" fo:text-align="justify" style:justify-single-word="false">
        <style:tab-stops>
          <style:tab-stop style:position="0.635cm"/>
          <style:tab-stop style:position="1.251cm"/>
        </style:tab-stops>
      </style:paragraph-properties>
      <style:text-properties fo:color="#000000" fo:font-size="12pt" style:font-size-asian="12pt" style:font-size-complex="12pt"/>
    </style:style>
    <style:style style:name="P113" style:family="paragraph" style:parent-style-name="Standard" style:list-style-name="WW8Num1">
      <style:paragraph-properties fo:margin-left="-0.894cm" fo:margin-right="0cm" fo:margin-top="0.212cm" fo:margin-bottom="0cm" fo:text-indent="0cm" style:auto-text-indent="false">
        <style:tab-stops>
          <style:tab-stop style:position="2.529cm"/>
          <style:tab-stop style:position="2.646cm"/>
        </style:tab-stops>
      </style:paragraph-properties>
      <style:text-properties fo:color="#000000" fo:font-size="12pt" style:font-size-asian="12pt" style:font-size-complex="12pt"/>
    </style:style>
    <style:style style:name="P114" style:family="paragraph" style:parent-style-name="Standard" style:list-style-name="WW8Num1">
      <style:paragraph-properties fo:margin-left="-0.894cm" fo:margin-right="0cm" fo:margin-top="0.106cm" fo:margin-bottom="0.106cm" fo:text-indent="0cm" style:auto-text-indent="false">
        <style:tab-stops>
          <style:tab-stop style:position="2.529cm"/>
          <style:tab-stop style:position="2.646cm"/>
        </style:tab-stops>
      </style:paragraph-properties>
      <style:text-properties fo:color="#000000" fo:font-size="12pt" style:font-size-asian="12pt" style:font-size-complex="12pt"/>
    </style:style>
    <style:style style:name="P115" style:family="paragraph" style:parent-style-name="Standard" style:list-style-name="WW8Num1">
      <style:paragraph-properties fo:margin-left="-0.894cm" fo:margin-right="0cm" fo:margin-top="0.106cm" fo:margin-bottom="0.106cm" fo:text-align="justify" style:justify-single-word="false" fo:text-indent="0cm" style:auto-text-indent="false">
        <style:tab-stops>
          <style:tab-stop style:position="2.529cm"/>
          <style:tab-stop style:position="2.646cm"/>
        </style:tab-stops>
      </style:paragraph-properties>
      <style:text-properties fo:color="#000000" fo:font-size="12pt" style:font-size-asian="12pt" style:font-size-complex="12pt"/>
    </style:style>
    <style:style style:name="P116" style:family="paragraph" style:parent-style-name="Standard" style:list-style-name="WW8Num43">
      <style:paragraph-properties fo:margin-left="-0.499cm" fo:margin-right="0cm" fo:margin-top="0.106cm" fo:margin-bottom="0.106cm" fo:text-align="justify" style:justify-single-word="false" fo:text-indent="0cm" style:auto-text-indent="false">
        <style:tab-stops>
          <style:tab-stop style:position="1.134cm"/>
        </style:tab-stops>
      </style:paragraph-properties>
      <style:text-properties fo:color="#000000" fo:font-size="12pt" style:font-size-asian="12pt" style:font-size-complex="12pt"/>
    </style:style>
    <style:style style:name="P117" style:family="paragraph" style:parent-style-name="Standard" style:list-style-name="WW8Num20">
      <style:paragraph-properties fo:margin-left="0.616cm" fo:margin-right="0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18" style:family="paragraph" style:parent-style-name="Standard" style:list-style-name="WW8Num20">
      <style:paragraph-properties fo:margin-left="0.616cm" fo:margin-right="0cm" fo:margin-top="0.106cm" fo:margin-bottom="0.212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19" style:family="paragraph" style:parent-style-name="Standard" style:list-style-name="WW8Num22">
      <style:paragraph-properties fo:margin-left="0.616cm" fo:margin-right="0cm" fo:margin-top="0.106cm" fo:margin-bottom="0.106cm" fo:text-align="justify" style:justify-single-word="false" fo:text-indent="0cm" style:auto-text-indent="false">
        <style:tab-stops>
          <style:tab-stop style:position="0.635cm"/>
        </style:tab-stops>
      </style:paragraph-properties>
      <style:text-properties fo:color="#000000" style:font-name="Times New Roman1" fo:font-size="12pt" style:font-size-asian="12pt" style:font-size-complex="12pt"/>
    </style:style>
    <style:style style:name="P120" style:family="paragraph" style:parent-style-name="Standard" style:list-style-name="WW8Num46">
      <style:paragraph-properties fo:margin-left="0.616cm" fo:margin-right="0cm" fo:margin-top="0.106cm" fo:margin-bottom="0.106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21" style:family="paragraph" style:parent-style-name="Standard" style:list-style-name="WW8Num59">
      <style:paragraph-properties fo:margin-left="0.616cm" fo:margin-right="0cm" fo:margin-top="0cm" fo:margin-bottom="0.212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22" style:family="paragraph" style:parent-style-name="Standard" style:list-style-name="WW8Num67">
      <style:paragraph-properties fo:margin-left="-1.905cm" fo:margin-right="0cm" fo:margin-top="0.106cm" fo:margin-bottom="0.106cm" fo:text-align="justify" style:justify-single-word="false" fo:text-indent="0cm" style:auto-text-indent="false">
        <style:tab-stops/>
      </style:paragraph-properties>
      <style:text-properties fo:color="#000000" fo:font-size="12pt" style:font-size-asian="12pt" style:font-size-complex="12pt"/>
    </style:style>
    <style:style style:name="P123" style:family="paragraph" style:parent-style-name="Standard" style:list-style-name="WW8Num44">
      <style:paragraph-properties fo:margin-left="0.609cm" fo:margin-right="0cm" fo:text-align="justify" style:justify-single-word="false" fo:text-indent="0cm" style:auto-text-indent="false"/>
      <style:text-properties fo:color="#000000" fo:font-size="12pt" style:font-size-asian="12pt" style:font-size-complex="12pt"/>
    </style:style>
    <style:style style:name="P124" style:family="paragraph" style:parent-style-name="Standard" style:list-style-name="WW8Num44">
      <style:paragraph-properties fo:margin-left="0.637cm" fo:margin-right="0cm" fo:text-align="justify" style:justify-single-word="false" fo:text-indent="0cm" style:auto-text-indent="false"/>
      <style:text-properties fo:color="#000000" fo:font-size="12pt" style:font-size-asian="12pt" style:font-size-complex="12pt"/>
    </style:style>
    <style:style style:name="P125" style:family="paragraph" style:parent-style-name="Standard" style:list-style-name="WW8Num44">
      <style:paragraph-properties fo:margin-left="0.637cm" fo:margin-right="0cm" fo:text-align="justify" style:justify-single-word="false" fo:text-indent="0cm" style:auto-text-indent="false"/>
      <style:text-properties fo:color="#000000" style:font-name="Times New Roman1" fo:font-size="12pt" style:font-size-asian="12pt" style:font-size-complex="12pt"/>
    </style:style>
    <style:style style:name="P126" style:family="paragraph" style:parent-style-name="Standard" style:list-style-name="WW8Num22">
      <style:paragraph-properties fo:margin-left="0.58cm" fo:margin-right="0cm" fo:text-indent="0cm" style:auto-text-indent="false"/>
      <style:text-properties fo:font-size="12pt" style:font-size-asian="12pt" style:font-size-complex="12pt"/>
    </style:style>
    <style:style style:name="P127" style:family="paragraph" style:parent-style-name="Standard" style:list-style-name="WW8Num4">
      <style:paragraph-properties fo:margin-left="0.621cm" fo:margin-right="0cm" fo:margin-top="0cm" fo:margin-bottom="0.212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28" style:family="paragraph" style:parent-style-name="Standard" style:list-style-name="WW8Num59">
      <style:paragraph-properties fo:margin-left="0.621cm" fo:margin-right="0cm" fo:margin-top="0cm" fo:margin-bottom="0.106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129" style:family="paragraph" style:parent-style-name="Standard" style:list-style-name="WW8Num13">
      <style:paragraph-properties fo:margin-left="0.259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30" style:family="paragraph" style:parent-style-name="Standard" style:list-style-name="WW8Num13">
      <style:paragraph-properties fo:margin-left="0.259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31" style:family="paragraph" style:parent-style-name="Standard" style:list-style-name="WW8Num2">
      <style:paragraph-properties fo:margin-left="0.259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32" style:family="paragraph" style:parent-style-name="Standard" style:list-style-name="WW8Num2">
      <style:paragraph-properties fo:margin-left="0.259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33" style:family="paragraph" style:parent-style-name="Standard" style:list-style-name="WW8Num49">
      <style:paragraph-properties fo:margin-left="0.259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34" style:family="paragraph" style:parent-style-name="Standard" style:list-style-name="WW8Num49">
      <style:paragraph-properties fo:margin-left="0.259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35" style:family="paragraph" style:parent-style-name="Standard" style:list-style-name="WW8Num21">
      <style:paragraph-properties fo:margin-left="0.259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36" style:family="paragraph" style:parent-style-name="Standard" style:list-style-name="WW8Num21">
      <style:paragraph-properties fo:margin-left="0.259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37" style:family="paragraph" style:parent-style-name="Standard" style:list-style-name="WW8Num55">
      <style:paragraph-properties fo:margin-left="0.259cm" fo:margin-right="0.275cm" fo:text-align="justify" style:justify-single-word="false" fo:text-indent="0cm" style:auto-text-indent="false" style:snap-to-layout-grid="false">
        <style:tab-stops>
          <style:tab-stop style:position="0.635cm"/>
          <style:tab-stop style:position="2.281cm"/>
        </style:tab-stops>
      </style:paragraph-properties>
      <style:text-properties fo:color="#000000" style:font-name="Times New Roman" fo:font-size="10pt" style:font-size-asian="10pt" style:font-size-complex="10pt"/>
    </style:style>
    <style:style style:name="P138" style:family="paragraph" style:parent-style-name="Standard" style:list-style-name="WW8Num13">
      <style:paragraph-properties fo:margin-left="0.259cm" fo:margin-right="0.275cm" fo:text-align="justify" style:justify-single-word="false" fo:text-indent="0cm" style:auto-text-indent="false"/>
      <style:text-properties fo:color="#000000" style:font-name="Times New Roman" fo:font-size="10pt" style:font-size-asian="10pt" style:font-size-complex="10pt"/>
    </style:style>
    <style:style style:name="P139" style:family="paragraph" style:parent-style-name="Standard" style:list-style-name="WW8Num13">
      <style:paragraph-properties fo:margin-left="0.259cm" fo:margin-right="0.275cm" fo:text-align="justify" style:justify-single-word="false" fo:text-indent="0cm" style:auto-text-indent="false">
        <style:tab-stops>
          <style:tab-stop style:position="0.466cm"/>
        </style:tab-stops>
      </style:paragraph-properties>
      <style:text-properties fo:color="#000000" style:font-name="Times New Roman" fo:font-size="10pt" style:font-size-asian="10pt" style:font-size-complex="10pt"/>
    </style:style>
    <style:style style:name="P140" style:family="paragraph" style:parent-style-name="Standard" style:list-style-name="WW8Num13">
      <style:paragraph-properties fo:margin-left="0.259cm" fo:margin-right="0.275cm" fo:text-align="justify" style:justify-single-word="false" fo:text-indent="0cm" style:auto-text-indent="false" style:snap-to-layout-grid="false">
        <style:tab-stops>
          <style:tab-stop style:position="0.466cm"/>
        </style:tab-stops>
      </style:paragraph-properties>
      <style:text-properties fo:color="#000000" style:font-name="Times New Roman" fo:font-size="10pt" style:font-size-asian="10pt" style:font-size-complex="10pt"/>
    </style:style>
    <style:style style:name="P141" style:family="paragraph" style:parent-style-name="Standard" style:list-style-name="WW8Num2">
      <style:paragraph-properties fo:margin-left="0.259cm" fo:margin-right="0.275cm" fo:text-align="justify" style:justify-single-word="false" fo:text-indent="0cm" style:auto-text-indent="false">
        <style:tab-stops>
          <style:tab-stop style:position="0.466cm"/>
        </style:tab-stops>
      </style:paragraph-properties>
      <style:text-properties fo:color="#000000" style:font-name="Times New Roman" fo:font-size="10pt" style:font-size-asian="10pt" style:font-size-complex="10pt"/>
    </style:style>
    <style:style style:name="P142" style:family="paragraph" style:parent-style-name="Standard" style:list-style-name="WW8Num35">
      <style:paragraph-properties fo:margin-left="0.259cm" fo:margin-right="0.275cm" fo:margin-top="0.106cm" fo:margin-bottom="0cm" fo:text-align="justify" style:justify-single-word="false" fo:text-indent="0cm" style:auto-text-indent="false">
        <style:tab-stops>
          <style:tab-stop style:position="1.27cm"/>
        </style:tab-stops>
      </style:paragraph-properties>
      <style:text-properties fo:color="#000000" style:font-name="Times New Roman" fo:font-size="10pt" style:font-size-asian="10pt" style:font-size-complex="10pt"/>
    </style:style>
    <style:style style:name="P143" style:family="paragraph" style:parent-style-name="Standard" style:list-style-name="WW8Num35">
      <style:paragraph-properties fo:margin-left="0.259cm" fo:margin-right="0.275cm" fo:margin-top="0.106cm" fo:margin-bottom="0cm" fo:text-align="justify" style:justify-single-word="false" fo:text-indent="0cm" style:auto-text-indent="false" style:snap-to-layout-grid="false">
        <style:tab-stops>
          <style:tab-stop style:position="1.27cm"/>
        </style:tab-stops>
      </style:paragraph-properties>
      <style:text-properties fo:color="#000000" style:font-name="Times New Roman" fo:font-size="10pt" style:font-size-asian="10pt" style:font-size-complex="10pt"/>
    </style:style>
    <style:style style:name="P144" style:family="paragraph" style:parent-style-name="Standard" style:list-style-name="WW8Num40">
      <style:paragraph-properties fo:margin-left="0.259cm" fo:margin-right="0.34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45" style:family="paragraph" style:parent-style-name="Standard" style:list-style-name="WW8Num13">
      <style:paragraph-properties fo:margin-left="0.259cm" fo:margin-right="0.34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46" style:family="paragraph" style:parent-style-name="Standard" style:list-style-name="WW8Num13">
      <style:paragraph-properties fo:margin-left="0.259cm" fo:margin-right="0.34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47" style:family="paragraph" style:parent-style-name="Standard" style:list-style-name="WW8Num40">
      <style:paragraph-properties fo:margin-left="0.259cm" fo:margin-right="0.34cm"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48" style:family="paragraph" style:parent-style-name="Standard" style:list-style-name="WW8Num40">
      <style:paragraph-properties fo:margin-left="0.259cm" fo:margin-right="0.34cm" fo:text-indent="0cm" style:auto-text-indent="false">
        <style:tab-stops>
          <style:tab-stop style:position="0.635cm"/>
        </style:tab-stops>
      </style:paragraph-properties>
    </style:style>
    <style:style style:name="P149" style:family="paragraph" style:parent-style-name="Standard" style:list-style-name="WW8Num40">
      <style:paragraph-properties fo:margin-left="0.259cm" fo:margin-right="0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50" style:family="paragraph" style:parent-style-name="Standard" style:list-style-name="WW8Num31">
      <style:paragraph-properties fo:margin-left="0.259cm" fo:margin-right="0cm" fo:margin-top="0.106cm" fo:margin-bottom="0cm" fo:text-align="justify" style:justify-single-word="false" fo:text-indent="0cm" style:auto-text-indent="false" style:snap-to-layout-grid="false">
        <style:tab-stops>
          <style:tab-stop style:position="1.27cm"/>
        </style:tab-stops>
      </style:paragraph-properties>
      <style:text-properties fo:color="#000000" style:font-name="Times New Roman" fo:font-size="10pt" style:font-size-asian="10pt" style:font-size-complex="10pt"/>
    </style:style>
    <style:style style:name="P151" style:family="paragraph" style:parent-style-name="Standard" style:list-style-name="WW8Num25">
      <style:paragraph-properties fo:margin-left="0.256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2" style:family="paragraph" style:parent-style-name="Standard" style:list-style-name="WW8Num28">
      <style:paragraph-properties fo:margin-left="0.256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3" style:family="paragraph" style:parent-style-name="Standard" style:list-style-name="WW8Num2">
      <style:paragraph-properties fo:margin-left="0.259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4" style:family="paragraph" style:parent-style-name="Standard" style:list-style-name="WW8Num11">
      <style:paragraph-properties fo:margin-left="0.259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5" style:family="paragraph" style:parent-style-name="Standard" style:list-style-name="WW8Num25">
      <style:paragraph-properties fo:margin-left="0.259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6" style:family="paragraph" style:parent-style-name="Standard" style:list-style-name="WW8Num49">
      <style:paragraph-properties fo:margin-left="0.259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7" style:family="paragraph" style:parent-style-name="Standard" style:list-style-name="WW8Num38">
      <style:paragraph-properties fo:margin-left="0.259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8" style:family="paragraph" style:parent-style-name="Standard" style:list-style-name="WW8Num2">
      <style:paragraph-properties fo:margin-left="0.259cm" fo:margin-right="0.049cm" fo:text-align="center"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59" style:family="paragraph" style:parent-style-name="Standard" style:list-style-name="WW8Num2">
      <style:paragraph-properties fo:margin-left="0.259cm" fo:margin-right="0.2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60" style:family="paragraph" style:parent-style-name="Standard" style:list-style-name="WW8Num28">
      <style:paragraph-properties fo:margin-left="0.259cm" fo:margin-right="0.2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61" style:family="paragraph" style:parent-style-name="Standard" style:list-style-name="WW8Num28">
      <style:paragraph-properties fo:margin-left="0.259cm" fo:margin-right="0.2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62" style:family="paragraph" style:parent-style-name="Standard" style:list-style-name="WW8Num56">
      <style:paragraph-properties fo:margin-left="0.259cm" fo:margin-right="0.2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63" style:family="paragraph" style:parent-style-name="Standard" style:list-style-name="WW8Num56">
      <style:paragraph-properties fo:margin-left="0.259cm" fo:margin-right="0.25cm" fo:text-align="justify" style:justify-single-word="false" fo:text-indent="0cm" style:auto-text-indent="false">
        <style:tab-stops/>
      </style:paragraph-properties>
      <style:text-properties fo:color="#000000" style:font-name="Times New Roman" fo:font-size="10pt" style:font-size-asian="10pt" style:font-size-complex="10pt"/>
    </style:style>
    <style:style style:name="P164" style:family="paragraph" style:parent-style-name="Standard" style:list-style-name="WW8Num56">
      <style:paragraph-properties fo:margin-left="0.259cm" fo:margin-right="0.25cm" fo:text-align="justify" style:justify-single-word="false" fo:text-indent="0cm" style:auto-text-indent="false" style:snap-to-layout-grid="false">
        <style:tab-stops/>
      </style:paragraph-properties>
      <style:text-properties fo:color="#000000" style:font-name="Times New Roman" fo:font-size="10pt" style:font-size-asian="10pt" style:font-size-complex="10pt"/>
    </style:style>
    <style:style style:name="P165" style:family="paragraph" style:parent-style-name="Standard" style:list-style-name="WW8Num56">
      <style:paragraph-properties fo:margin-left="0.259cm" fo:margin-right="0.25cm" fo:text-align="justify" style:justify-single-word="false" fo:text-indent="0cm" style:auto-text-indent="false">
        <style:tab-stops>
          <style:tab-stop style:position="0.466cm"/>
        </style:tab-stops>
      </style:paragraph-properties>
      <style:text-properties fo:color="#000000" style:font-name="Times New Roman" fo:font-size="10pt" style:font-size-asian="10pt" style:font-size-complex="10pt"/>
    </style:style>
    <style:style style:name="P166" style:family="paragraph" style:parent-style-name="Standard" style:list-style-name="WW8Num56">
      <style:paragraph-properties fo:margin-left="0.259cm" fo:margin-right="0.25cm" fo:text-align="justify" style:justify-single-word="false" fo:text-indent="0cm" style:auto-text-indent="false" style:snap-to-layout-grid="false">
        <style:tab-stops>
          <style:tab-stop style:position="0.466cm"/>
        </style:tab-stops>
      </style:paragraph-properties>
      <style:text-properties fo:color="#000000" style:font-name="Times New Roman" fo:font-size="10pt" style:font-size-asian="10pt" style:font-size-complex="10pt"/>
    </style:style>
    <style:style style:name="P167" style:family="paragraph" style:parent-style-name="Standard" style:list-style-name="WW8Num50">
      <style:paragraph-properties fo:margin-left="0cm" fo:margin-right="0cm" fo:margin-top="0cm" fo:margin-bottom="0.106cm" fo:text-align="justify" style:justify-single-word="false" fo:text-indent="0cm" style:auto-text-indent="false" fo:background-color="#ffffff" style:snap-to-layout-grid="false">
        <style:tab-stops>
          <style:tab-stop style:position="1.27cm"/>
        </style:tab-stops>
        <style:background-image/>
      </style:paragraph-properties>
      <style:text-properties fo:color="#000000" style:font-name="Times New Roman" fo:font-size="10pt" style:font-size-asian="10pt" style:font-size-complex="10pt"/>
    </style:style>
    <style:style style:name="P168" style:family="paragraph" style:parent-style-name="Standard" style:list-style-name="WW8Num12">
      <style:paragraph-properties fo:margin-left="0.199cm" fo:margin-right="0cm" fo:margin-top="0cm" fo:margin-bottom="0.106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69" style:family="paragraph" style:parent-style-name="Standard" style:list-style-name="WW8Num28">
      <style:paragraph-properties fo:margin-left="0.199cm" fo:margin-right="0.25cm" fo:margin-top="0cm" fo:margin-bottom="0.106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70" style:family="paragraph" style:parent-style-name="Standard" style:list-style-name="WW8Num28">
      <style:paragraph-properties fo:margin-left="0.199cm" fo:margin-right="0.25cm" fo:margin-top="0cm" fo:margin-bottom="0.106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71" style:family="paragraph" style:parent-style-name="Standard" style:list-style-name="WW8Num27">
      <style:paragraph-properties fo:margin-left="0.591cm" fo:margin-right="0.2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72" style:family="paragraph" style:parent-style-name="Standard" style:list-style-name="WW8Num57">
      <style:paragraph-properties fo:margin-left="0.591cm" fo:margin-right="0.2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73" style:family="paragraph" style:parent-style-name="Standard" style:list-style-name="WW8Num47">
      <style:paragraph-properties fo:margin-left="0.226cm" fo:margin-right="0.25cm" fo:margin-top="0.106cm" fo:margin-bottom="0.106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74" style:family="paragraph" style:parent-style-name="Standard" style:list-style-name="WW8Num33">
      <style:paragraph-properties fo:margin-left="0.226cm" fo:margin-right="0.25cm" fo:margin-top="0.106cm" fo:margin-bottom="0.106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75" style:family="paragraph" style:parent-style-name="Standard" style:list-style-name="WW8Num19">
      <style:paragraph-properties fo:margin-left="0.226cm" fo:margin-right="0.25cm" fo:margin-top="0.106cm" fo:margin-bottom="0.106cm" fo:text-align="justify" style:justify-single-word="false" fo:text-indent="0cm" style:auto-text-indent="false">
        <style:tab-stops>
          <style:tab-stop style:position="1.27cm"/>
        </style:tab-stops>
      </style:paragraph-properties>
      <style:text-properties fo:color="#000000" style:font-name="Times New Roman" fo:font-size="10pt" style:font-size-asian="10pt" style:font-size-complex="10pt"/>
    </style:style>
    <style:style style:name="P176" style:family="paragraph" style:parent-style-name="Standard" style:list-style-name="WW8Num28">
      <style:paragraph-properties fo:margin-left="0.198cm" fo:margin-right="0.25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77" style:family="paragraph" style:parent-style-name="Standard" style:list-style-name="WW8Num28">
      <style:paragraph-properties fo:margin-left="0.198cm" fo:margin-right="0.2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78" style:family="paragraph" style:parent-style-name="Standard" style:list-style-name="WW8Num36">
      <style:paragraph-properties fo:margin-left="0.199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79" style:family="paragraph" style:parent-style-name="Standard" style:list-style-name="WW8Num36">
      <style:paragraph-properties fo:margin-left="0.199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80" style:family="paragraph" style:parent-style-name="Standard" style:list-style-name="WW8Num28">
      <style:paragraph-properties fo:margin-left="0.199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81" style:family="paragraph" style:parent-style-name="Standard" style:list-style-name="WW8Num28">
      <style:paragraph-properties fo:margin-left="0.198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82" style:family="paragraph" style:parent-style-name="Standard" style:list-style-name="WW8Num28">
      <style:paragraph-properties fo:margin-left="0.198cm" fo:margin-right="0.27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83" style:family="paragraph" style:parent-style-name="Standard" style:list-style-name="WW8Num28">
      <style:paragraph-properties fo:margin-left="0.198cm" fo:margin-right="0.275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84" style:family="paragraph" style:parent-style-name="Standard" style:list-style-name="WW8Num28">
      <style:paragraph-properties fo:margin-left="0.259cm" fo:margin-right="0.28cm" fo:margin-top="0.106cm" fo:margin-bottom="0.106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85" style:family="paragraph" style:parent-style-name="Standard" style:list-style-name="WW8Num35">
      <style:paragraph-properties fo:margin-left="0.259cm" fo:margin-right="0.28cm" fo:margin-top="0.106cm" fo:margin-bottom="0.106cm" fo:text-align="justify" style:justify-single-word="false" fo:text-indent="0cm" style:auto-text-indent="false">
        <style:tab-stops>
          <style:tab-stop style:position="1.27cm"/>
        </style:tab-stops>
      </style:paragraph-properties>
      <style:text-properties fo:color="#000000" style:font-name="Times New Roman" fo:font-size="10pt" style:font-size-asian="10pt" style:font-size-complex="10pt"/>
    </style:style>
    <style:style style:name="P186" style:family="paragraph" style:parent-style-name="Standard" style:list-style-name="WW8Num49">
      <style:paragraph-properties fo:margin-left="0.259cm" fo:margin-right="0.28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87" style:family="paragraph" style:parent-style-name="Standard" style:list-style-name="WW8Num26">
      <style:paragraph-properties fo:margin-left="0.259cm" fo:margin-right="0.28cm" fo:text-align="justify" style:justify-single-word="false" fo:text-indent="0cm" style:auto-text-indent="false">
        <style:tab-stops>
          <style:tab-stop style:position="1.27cm"/>
        </style:tab-stops>
      </style:paragraph-properties>
      <style:text-properties fo:color="#000000" style:font-name="Times New Roman" fo:font-size="10pt" style:font-size-asian="10pt" style:font-size-complex="10pt"/>
    </style:style>
    <style:style style:name="P188" style:family="paragraph" style:parent-style-name="Standard" style:list-style-name="WW8Num26">
      <style:paragraph-properties fo:margin-left="0.259cm" fo:margin-right="0.28cm" fo:text-align="justify" style:justify-single-word="false" fo:text-indent="0cm" style:auto-text-indent="false" style:snap-to-layout-grid="false">
        <style:tab-stops>
          <style:tab-stop style:position="1.27cm"/>
        </style:tab-stops>
      </style:paragraph-properties>
      <style:text-properties fo:color="#000000" style:font-name="Times New Roman" fo:font-size="10pt" style:font-size-asian="10pt" style:font-size-complex="10pt"/>
    </style:style>
    <style:style style:name="P189" style:family="paragraph" style:parent-style-name="Standard" style:list-style-name="WW8Num26">
      <style:paragraph-properties fo:margin-left="0.259cm" fo:margin-right="0.28cm" fo:text-align="justify" style:justify-single-word="false" fo:text-indent="0cm" style:auto-text-indent="false">
        <style:tab-stops>
          <style:tab-stop style:position="1.27cm"/>
        </style:tab-stops>
      </style:paragraph-properties>
    </style:style>
    <style:style style:name="P190" style:family="paragraph" style:parent-style-name="Standard" style:list-style-name="WW8Num26">
      <style:paragraph-properties fo:margin-left="0.259cm" fo:margin-right="0.28cm" fo:margin-top="0.106cm" fo:margin-bottom="0cm" fo:text-align="justify" style:justify-single-word="false" fo:text-indent="0cm" style:auto-text-indent="false" style:snap-to-layout-grid="false">
        <style:tab-stops>
          <style:tab-stop style:position="1.27cm"/>
        </style:tab-stops>
      </style:paragraph-properties>
      <style:text-properties fo:color="#000000" style:font-name="Times New Roman" fo:font-size="10pt" style:font-size-asian="10pt" style:font-size-complex="10pt"/>
    </style:style>
    <style:style style:name="P191" style:family="paragraph" style:parent-style-name="Standard" style:list-style-name="WW8Num60">
      <style:paragraph-properties fo:margin-left="0.591cm" fo:margin-right="0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92" style:family="paragraph" style:parent-style-name="Standard" style:list-style-name="WW8Num28">
      <style:paragraph-properties fo:margin-left="0.198cm" fo:margin-right="0.049cm"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93" style:family="paragraph" style:parent-style-name="Standard" style:list-style-name="WW8Num21">
      <style:paragraph-properties fo:margin-left="0.63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94" style:family="paragraph" style:parent-style-name="Standard" style:list-style-name="WW8Num7">
      <style:paragraph-properties fo:margin-left="0.63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95" style:family="paragraph" style:parent-style-name="Standard" style:list-style-name="WW8Num50">
      <style:paragraph-properties fo:margin-left="0.229cm" fo:margin-right="0cm" fo:margin-top="0cm" fo:margin-bottom="0.106cm" fo:text-align="justify" style:justify-single-word="false" fo:text-indent="0cm" style:auto-text-indent="false" fo:background-color="#ffffff" style:snap-to-layout-grid="false">
        <style:tab-stops>
          <style:tab-stop style:position="1.27cm"/>
        </style:tab-stops>
        <style:background-image/>
      </style:paragraph-properties>
      <style:text-properties fo:color="#000000" style:font-name="Times New Roman" fo:font-size="10pt" style:font-size-asian="10pt" style:font-size-complex="10pt"/>
    </style:style>
    <style:style style:name="P196" style:family="paragraph" style:parent-style-name="Standard" style:list-style-name="WW8Num28">
      <style:paragraph-properties fo:margin-left="0.314cm" fo:margin-right="0.2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197" style:family="paragraph" style:parent-style-name="Standard" style:list-style-name="WW8Num28">
      <style:paragraph-properties fo:margin-left="0.314cm" fo:margin-right="0.25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198" style:family="paragraph" style:parent-style-name="Standard" style:list-style-name="WW8Num23">
      <style:paragraph-properties fo:margin-left="0.751cm" fo:margin-right="0.342cm" fo:text-indent="0cm" style:auto-text-indent="false">
        <style:tab-stops>
          <style:tab-stop style:position="1.27cm"/>
        </style:tab-stops>
      </style:paragraph-properties>
      <style:text-properties fo:color="#000000" style:font-name="Times New Roman" fo:font-size="10pt" style:font-size-asian="10pt" style:font-size-complex="10pt"/>
    </style:style>
    <style:style style:name="P199" style:family="paragraph" style:parent-style-name="Standard" style:list-style-name="WW8Num18">
      <style:paragraph-properties fo:margin-left="0.25cm" fo:margin-right="0.28cm" fo:margin-top="0.106cm" fo:margin-bottom="0cm" fo:text-align="justify" style:justify-single-word="false" fo:text-indent="0cm" style:auto-text-indent="false" style:snap-to-layout-grid="false">
        <style:tab-stops>
          <style:tab-stop style:position="0.635cm"/>
        </style:tab-stops>
      </style:paragraph-properties>
      <style:text-properties fo:color="#000000" style:font-name="Times New Roman" fo:font-size="10pt" style:font-size-asian="10pt" style:font-size-complex="10pt"/>
    </style:style>
    <style:style style:name="P200" style:family="paragraph" style:parent-style-name="Standard" style:list-style-name="WW8Num18">
      <style:paragraph-properties fo:margin-left="0.25cm" fo:margin-right="0.28cm" fo:margin-top="0cm" fo:margin-bottom="0.106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201" style:family="paragraph" style:parent-style-name="Standard" style:list-style-name="WW8Num10">
      <style:paragraph-properties fo:margin-left="0.259cm" fo:margin-right="0.131cm" fo:text-align="justify" style:justify-single-word="false" fo:text-indent="0cm" style:auto-text-indent="false">
        <style:tab-stops>
          <style:tab-stop style:position="1.27cm"/>
          <style:tab-stop style:position="6.608cm"/>
        </style:tab-stops>
      </style:paragraph-properties>
      <style:text-properties fo:color="#000000" style:font-name="Times New Roman" fo:font-size="10pt" style:font-size-asian="10pt" style:font-size-complex="10pt"/>
    </style:style>
    <style:style style:name="P202" style:family="paragraph" style:parent-style-name="Standard" style:list-style-name="WW8Num10">
      <style:paragraph-properties fo:margin-left="0.259cm" fo:margin-right="0.131cm" fo:text-align="justify" style:justify-single-word="false" fo:text-indent="0cm" style:auto-text-indent="false" style:snap-to-layout-grid="false">
        <style:tab-stops>
          <style:tab-stop style:position="1.27cm"/>
          <style:tab-stop style:position="6.608cm"/>
        </style:tab-stops>
      </style:paragraph-properties>
      <style:text-properties fo:color="#000000" style:font-name="Times New Roman" fo:font-size="10pt" style:font-size-asian="10pt" style:font-size-complex="10pt"/>
    </style:style>
    <style:style style:name="P203" style:family="paragraph" style:parent-style-name="Standard" style:list-style-name="WW8Num10">
      <style:paragraph-properties fo:margin-left="0.259cm" fo:margin-right="0.131cm" fo:text-align="justify" style:justify-single-word="false" fo:text-indent="0cm" style:auto-text-indent="false">
        <style:tab-stops>
          <style:tab-stop style:position="1.27cm"/>
        </style:tab-stops>
      </style:paragraph-properties>
      <style:text-properties fo:color="#000000" style:font-name="Times New Roman" fo:font-size="10pt" style:font-size-asian="10pt" style:font-size-complex="10pt"/>
    </style:style>
    <style:style style:name="P204" style:family="paragraph" style:parent-style-name="Standard" style:list-style-name="WW8Num10">
      <style:paragraph-properties fo:margin-left="0.259cm" fo:margin-right="0.131cm" fo:text-align="justify" style:justify-single-word="false" fo:text-indent="0cm" style:auto-text-indent="false" style:snap-to-layout-grid="false">
        <style:tab-stops>
          <style:tab-stop style:position="1.27cm"/>
        </style:tab-stops>
      </style:paragraph-properties>
      <style:text-properties fo:color="#000000" style:font-name="Times New Roman" fo:font-size="10pt" style:font-size-asian="10pt" style:font-size-complex="10pt"/>
    </style:style>
    <style:style style:name="P205" style:family="paragraph" style:parent-style-name="Standard" style:list-style-name="WW8Num10">
      <style:paragraph-properties fo:margin-left="0.259cm" fo:margin-right="0.524cm" fo:text-align="justify" style:justify-single-word="false" fo:text-indent="0cm" style:auto-text-indent="false">
        <style:tab-stops>
          <style:tab-stop style:position="1.27cm"/>
          <style:tab-stop style:position="6.608cm"/>
          <style:tab-stop style:position="15.358cm"/>
        </style:tab-stops>
      </style:paragraph-properties>
      <style:text-properties fo:color="#000000" style:font-name="Times New Roman" fo:font-size="10pt" style:font-size-asian="10pt" style:font-size-complex="10pt"/>
    </style:style>
    <style:style style:name="P206" style:family="paragraph" style:parent-style-name="Standard" style:list-style-name="WW8Num49">
      <style:paragraph-properties fo:margin-left="0cm" fo:margin-right="0.275cm" fo:text-align="justify" style:justify-single-word="false" fo:text-indent="0cm" style:auto-text-indent="false">
        <style:tab-stops>
          <style:tab-stop style:position="0.635cm"/>
        </style:tab-stops>
      </style:paragraph-properties>
      <style:text-properties fo:color="#000000" style:font-name="Times New Roman" fo:font-size="10pt" style:font-size-asian="10pt" style:font-size-complex="10pt"/>
    </style:style>
    <style:style style:name="P207" style:family="paragraph" style:parent-style-name="Standard" style:list-style-name="WW8Num51">
      <style:paragraph-properties fo:margin-top="0cm" fo:margin-bottom="0.106cm" fo:text-align="justify" style:justify-single-word="false">
        <style:tab-stops>
          <style:tab-stop style:position="0.635cm"/>
        </style:tab-stops>
      </style:paragraph-properties>
      <style:text-properties fo:color="#000000" fo:font-size="12pt" style:font-size-asian="12pt" style:font-size-complex="12pt"/>
    </style:style>
    <style:style style:name="P208" style:family="paragraph" style:parent-style-name="Standard" style:list-style-name="WW8Num51">
      <style:paragraph-properties fo:margin-top="0cm" fo:margin-bottom="0.106cm" fo:text-align="justify" style:justify-single-word="false">
        <style:tab-stops>
          <style:tab-stop style:position="0cm"/>
        </style:tab-stops>
      </style:paragraph-properties>
      <style:text-properties fo:color="#000000" fo:font-size="12pt" fo:letter-spacing="-0.004cm" style:font-size-asian="12pt" style:font-size-complex="12pt"/>
    </style:style>
    <style:style style:name="P209" style:family="paragraph" style:parent-style-name="Standard" style:list-style-name="WW8Num51">
      <style:paragraph-properties fo:margin-top="0cm" fo:margin-bottom="0.106cm" fo:text-align="justify" style:justify-single-word="false">
        <style:tab-stops>
          <style:tab-stop style:position="0.635cm"/>
        </style:tab-stops>
      </style:paragraph-properties>
      <style:text-properties fo:color="#000000" fo:font-size="12pt" fo:letter-spacing="-0.004cm" style:font-size-asian="12pt" style:font-size-complex="12pt"/>
    </style:style>
    <style:style style:name="P210" style:family="paragraph" style:parent-style-name="Standard" style:list-style-name="WW8Num51">
      <style:paragraph-properties fo:margin-left="-0.679cm" fo:margin-right="0cm" fo:margin-top="0cm" fo:margin-bottom="0.106cm" fo:text-align="center" style:justify-single-word="false" fo:text-indent="0cm" style:auto-text-indent="false">
        <style:tab-stops>
          <style:tab-stop style:position="0cm"/>
        </style:tab-stops>
      </style:paragraph-properties>
      <style:text-properties fo:color="#000000" fo:font-size="12pt" fo:letter-spacing="-0.004cm" style:font-size-asian="12pt" style:font-size-complex="12pt"/>
    </style:style>
    <style:style style:name="P211" style:family="paragraph" style:parent-style-name="Standard" style:list-style-name="WW8Num51">
      <style:paragraph-properties fo:margin-left="-0.637cm" fo:margin-right="0cm" fo:margin-top="0cm" fo:margin-bottom="0.106cm" fo:text-align="center" style:justify-single-word="false" fo:text-indent="0cm" style:auto-text-indent="false">
        <style:tab-stops>
          <style:tab-stop style:position="0cm"/>
        </style:tab-stops>
      </style:paragraph-properties>
      <style:text-properties fo:color="#000000" fo:font-size="12pt" fo:letter-spacing="-0.004cm" style:font-size-asian="12pt" style:font-size-complex="12pt"/>
    </style:style>
    <style:style style:name="P212" style:family="paragraph" style:parent-style-name="Standard" style:list-style-name="WW8Num6">
      <style:paragraph-properties fo:margin-left="-1.457cm" fo:margin-right="0cm" fo:margin-top="0.212cm" fo:margin-bottom="0.423cm" fo:text-align="justify" style:justify-single-word="false" fo:text-indent="0cm" style:auto-text-indent="false">
        <style:tab-stops>
          <style:tab-stop style:position="0.651cm"/>
        </style:tab-stops>
      </style:paragraph-properties>
      <style:text-properties fo:color="#000000" fo:font-size="12pt" style:font-size-asian="12pt" style:font-size-complex="12pt"/>
    </style:style>
    <style:style style:name="P213" style:family="paragraph" style:parent-style-name="Standard" style:list-style-name="WW8Num5">
      <style:paragraph-properties fo:margin-left="-0.635cm" fo:margin-right="0cm" fo:margin-top="0.212cm" fo:margin-bottom="0.212cm" fo:text-align="justify" style:justify-single-word="false" fo:text-indent="0cm" style:auto-text-indent="false">
        <style:tab-stops>
          <style:tab-stop style:position="1.386cm"/>
        </style:tab-stops>
      </style:paragraph-properties>
      <style:text-properties fo:color="#000000" fo:font-size="12pt" style:font-size-asian="12pt" style:font-size-complex="12pt"/>
    </style:style>
    <style:style style:name="P214"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215" style:family="paragraph" style:parent-style-name="Tekst_20_podstawowy_20_wcięty_20_21" style:list-style-name="WW8Num45">
      <style:paragraph-properties fo:margin-left="0cm" fo:margin-right="0cm" fo:text-indent="0cm" style:auto-text-indent="false">
        <style:tab-stops>
          <style:tab-stop style:position="0.635cm"/>
        </style:tab-stops>
      </style:paragraph-properties>
      <style:text-properties fo:color="#000000" fo:font-size="12pt" style:font-size-asian="12pt" style:font-size-complex="12pt"/>
    </style:style>
    <style:style style:name="P216" style:family="paragraph" style:parent-style-name="Tekst_20_podstawowy_20_wcięty_20_21" style:list-style-name="WW8Num39">
      <style:paragraph-properties fo:margin-left="0cm" fo:margin-right="0cm" fo:margin-top="0cm" fo:margin-bottom="0.212cm" fo:text-indent="0cm" style:auto-text-indent="false">
        <style:tab-stops>
          <style:tab-stop style:position="0.635cm"/>
        </style:tab-stops>
      </style:paragraph-properties>
      <style:text-properties fo:color="#000000" fo:font-size="12pt" style:font-size-asian="12pt" style:font-size-complex="12pt"/>
    </style:style>
    <style:style style:name="P217" style:family="paragraph" style:parent-style-name="Tekst_20_podstawowy_20_wcięty_20_21" style:list-style-name="WW8Num17">
      <style:paragraph-properties fo:margin-left="0cm" fo:margin-right="0cm" fo:margin-top="0cm" fo:margin-bottom="0.212cm" fo:text-indent="0cm" style:auto-text-indent="false">
        <style:tab-stops>
          <style:tab-stop style:position="0.635cm"/>
        </style:tab-stops>
      </style:paragraph-properties>
      <style:text-properties fo:color="#000000" fo:font-size="12pt" style:font-size-asian="12pt" style:font-size-complex="12pt"/>
    </style:style>
    <style:style style:name="P218" style:family="paragraph" style:parent-style-name="Tekst_20_podstawowy_20_wcięty_20_21" style:list-style-name="WW8Num17">
      <style:paragraph-properties fo:margin-left="0cm" fo:margin-right="0cm" fo:margin-top="0cm" fo:margin-bottom="0cm" fo:text-indent="0cm" style:auto-text-indent="false">
        <style:tab-stops>
          <style:tab-stop style:position="0.635cm"/>
        </style:tab-stops>
      </style:paragraph-properties>
      <style:text-properties fo:color="#000000" fo:font-size="12pt" style:font-size-asian="12pt" style:font-size-complex="12pt"/>
    </style:style>
    <style:style style:name="P219" style:family="paragraph" style:parent-style-name="Tekst_20_podstawowy_20_wcięty_20_21" style:list-style-name="WW8Num37">
      <style:paragraph-properties fo:margin-left="0.616cm" fo:margin-right="0cm" fo:text-indent="0cm" style:auto-text-indent="false">
        <style:tab-stops>
          <style:tab-stop style:position="0.635cm"/>
        </style:tab-stops>
      </style:paragraph-properties>
      <style:text-properties fo:color="#000000" fo:font-size="12pt" style:font-size-asian="12pt" style:font-size-complex="12pt"/>
    </style:style>
    <style:style style:name="T1" style:family="text">
      <style:text-properties fo:color="#000000" style:font-name="Times New Roman" fo:font-size="10pt" style:font-size-asian="10pt" style:font-size-complex="10pt"/>
    </style:style>
    <style:style style:name="T2"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etter-spacing="-0.005cm"/>
    </style:style>
    <style:style style:name="T6" style:family="text">
      <style:text-properties fo:letter-spacing="-0.007cm"/>
    </style:style>
    <style:style style:name="T7" style:family="text">
      <style:text-properties fo:letter-spacing="0.071cm"/>
    </style:style>
    <style:style style:name="T8" style:family="text">
      <style:text-properties fo:letter-spacing="0.071cm" style:text-underline-style="solid" style:text-underline-width="auto" style:text-underline-color="font-color"/>
    </style:style>
    <style:style style:name="T9" style:family="text">
      <style:text-properties fo:letter-spacing="0.071cm" style:text-underline-style="solid" style:text-underline-width="auto" style:text-underline-color="font-color" style:font-name-asian="Arial"/>
    </style:style>
    <style:style style:name="T10" style:family="text">
      <style:text-properties fo:letter-spacing="0.071cm" style:font-name-asian="Arial"/>
    </style:style>
    <style:style style:name="T11" style:family="text">
      <style:text-properties fo:letter-spacing="0.035cm" style:text-underline-style="solid" style:text-underline-width="auto" style:text-underline-color="font-color"/>
    </style:style>
    <style:style style:name="T12" style:family="text">
      <style:text-properties style:font-name-asian="Arial"/>
    </style:style>
    <style:style style:name="T13" style:family="text">
      <style:text-properties fo:font-style="italic" style:font-style-asian="italic"/>
    </style:style>
    <style:style style:name="T14" style:family="text">
      <style:text-properties fo:letter-spacing="-0.004cm"/>
    </style:style>
    <style:style style:name="T15" style:family="text">
      <style:text-properties fo:letter-spacing="-0.002cm"/>
    </style:style>
    <style:style style:name="T16" style:family="text">
      <style:text-properties style:text-position="super 58%"/>
    </style:style>
    <style:style style:name="T17" style:family="text">
      <style:text-properties style:text-position="0% 100%"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fo:font-size="12pt" style:font-size-asian="12pt" style:font-size-complex="12pt"/>
    </style:style>
    <style:style style:name="T20" style:family="text">
      <style:text-properties style:font-name="Times New Roman"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UCHWAŁA NR XXXI/239/2009</text:p>
      <text:p text:style-name="P35">RADY MIASTA USTKA</text:p>
      <text:p text:style-name="P33">z dnia 26 lutego 2009 roku</text:p>
      <text:p text:style-name="P30"/>
      <text:p text:style-name="P30">w sprawie: <text:span text:style-name="T4">miejscowego planu zagospodarowania przestrzennego miasta Ustka <text:line-break/>pn. „DARŁOWSKA BIS” </text:span></text:p>
      <text:p text:style-name="P33"/>
      <text:p text:style-name="P67">Na podstawie: art. 18 ust. 2 pkt 5 ustawy z dnia 8 marca 1990 roku o samorządzie gminnym (tekst jednolity: Dz. U. z 2001 r. Nr 142, poz. 1591, zm.: Dz. U. z 2002r. Nr 23 poz. 220, Nr 62 poz. 558, Nr 113 poz. 984, Nr 153 poz. 1271, Nr 214 poz. 1806, Dz. U. z 2003 r. Nr 80 poz. 717, Nr 162 poz. 1568, Dz. U. z 2004 r. Nr 102 poz. 1055, Nr 116 poz. 1203, Nr 167 poz. 1759, Dz. U. z 2005r. Nr 172 poz.1441, Nr 175 poz. 1457, Dz. U. z 2006r. Nr 17 poz. 128, Nr 181 poz. 1337, Dz. U z 2007r. Nr 48 poz. 327, Nr 138 poz. 974 oraz z 2008r. Dz. U. Nr 180 poz. 1111) <text:s/></text:p>
      <text:p text:style-name="P71">art. 20 ust. 1 w związku z art. 27 ustawy z dnia 27 marca 2003 r. o planowaniu<text:line-break/>i zagospodarowaniu przestrzennym (Dz. U. z 2003r. Nr 80 poz. 717, zm.: Dz. U. z 2004 r. Nr 6 poz. 41, Nr 141 poz. 1492, Dz. U. z 2005r. Nr 113 poz. 954, Nr 130 poz. 1087, Dz. U. z 2006r. Nr 45 poz. 319, Nr 225 poz. 1635, Dz. U. z 2007r. Nr 127 poz. 880, Dz. U. z 2008r. Nr 123 poz. 803, Nr 199 poz. 1227, Nr 201 poz. 1237) </text:p>
      <text:p text:style-name="P6">Rada Miasta Ustka uchwala, co następuje:</text:p>
      <text:p text:style-name="P17">Rozdział I</text:p>
      <text:p text:style-name="P7">Przepisy ogólne</text:p>
      <text:p text:style-name="P10">§1.</text:p>
      <text:p text:style-name="P70">Stosownie do uchwały Nr VIII/62/2007 z dnia 31 maja 2007 roku Rady Miasta Ustka z dnia 31 maja 2007 roku uchwala się miejscowy plan zagospodarowania przestrzennego „DARŁOWSKA BIS” w granicach opracowania oznaczonych na załączniku nr 1 do niniejszej uchwały, którego ustalenia wyrażone są w postaci zasad i sposobów zagospodarowania terenów określonych niniejszą uchwałą oraz rysunkiem planu.</text:p>
      <text:p text:style-name="P3">§2.</text:p>
      <text:p text:style-name="P70">Ustalenia planu wymienionego w § 1 są zgodne z ustaleniami Studium uwarunkowań i kierunków zagospodarowania przestrzennego miasta Ustka.</text:p>
      <text:p text:style-name="P11"/>
      <text:p text:style-name="P11">§3.</text:p>
      <text:p text:style-name="P68">Granice obszaru objętego planem są zgodne z granicami określonymi w załączniku graficznym do uchwały Nr VIII/62/2007 z dnia 31 maja 2007 roku w sprawie <text:span text:style-name="T5">przystąpienia do sporządzenia miejscowego planu zagospodarowania </text:span>przestrzennego miasta Ustka pn. „DARŁOWSKA BIS” stanowiącego <text:span text:style-name="T6">zmianę fragmentu miejscowego planu zagospodarowania przestrzennego </text:span>miasta Ustka pn. „Ul. Darłowska i okolice”.</text:p>
      <text:p text:style-name="P14"/>
      <text:p text:style-name="P10">§4.</text:p>
      <text:p text:style-name="P12">Integralną część uchwały stanowią:</text:p>
      <text:list text:style-name="WW8Num32">
        <text:list-item>
          <text:p text:style-name="P87"><text:s/>załącznik nr 1 - <text:tab/>rysunek planu - plansza podstawowa.</text:p>
        </text:list-item>
        <text:list-item>
          <text:p text:style-name="P88"><text:s/>załącznik nr 2 - <text:tab/>rozstrzygnięcie o sposobie realizacji oraz sposobie finansowania <text:tab/><text:tab/><text:tab/><text:tab/><text:tab/>zapisanych w planie inwestycji z zakresu infrastruktury technicznej, <text:tab/><text:tab/><text:tab/><text:tab/>należących do zadań własnych gminy.</text:p>
        </text:list-item>
      </text:list>
      <text:list text:style-name="WW8Num53">
        <text:list-item>
          <text:p text:style-name="P89"><text:s/>załącznik nr 3 - <text:tab/>rozstrzygnięcie o sposobie rozpatrzenia uwag złożonych do projektu <text:soft-page-break/>planu.</text:p>
        </text:list-item>
      </text:list>
      <text:p text:style-name="P3">§5.</text:p>
      <text:list text:style-name="WW8Num34">
        <text:list-item>
          <text:p text:style-name="P90">Obowiązującymi ustaleniami planu są ustalenia zgodne z oznaczeniami graficznych na rysunku planu.</text:p>
        </text:list-item>
        <text:list-item>
          <text:p text:style-name="P81">Obszar planu dzieli się na JEDNOSTKI PLANU wydzielone liniami rozgraniczającymi tereny<text:line-break/>o różnych sposobach użytkowania i zagospodarowania zgodnie z rysunkiem planu.</text:p>
        </text:list-item>
        <text:list-item>
          <text:p text:style-name="P94">Ilekroć w dalszych przepisach niniejszej uchwały jak i ustaleniach rysunku planu mowa jest o:</text:p>
        </text:list-item>
      </text:list>
      <text:list text:style-name="WW8Num6">
        <text:list-item>
          <text:p text:style-name="P98"><text:span text:style-name="T8">Planie</text:span> - należy przez to rozumieć ustalenia planu o którym mowa w §1 niniejszej uchwały.</text:p>
        </text:list-item>
        <text:list-item>
          <text:p text:style-name="P98"><text:span text:style-name="T8">Rysunku planu</text:span> - należy przez to rozumieć rysunek planu na mapie w skali 1:500 stanowiący załącznik nr 1 do niniejszej uchwały.</text:p>
        </text:list-item>
        <text:list-item>
          <text:p text:style-name="P99"><text:span text:style-name="T8">Granicach opracowania</text:span> - należy przez to rozumieć granice opracowania pokazane na rysunku planu. </text:p>
        </text:list-item>
        <text:list-item>
          <text:p text:style-name="P99"><text:span text:style-name="T8">Zabudowie</text:span> - należy przez to rozumieć kompleks obiektów budowlanych lub obiekt budowlany, który jest trwale związany z gruntem, wydzielony z przestrzeni za pomocą przegród budowlanych oraz posiada fundamenty i dach, zgodnie z definicją pojęć w art. 3 pkt 2 ustawy z dnia 7 lipca 1994 roku Prawo budowlane (tekst jednolity: Dz. U. z 2006r. Nr 156, poz. 1118 z późn. zm.), przeznaczony do realizacji funkcji przeznaczenia podstawowego lub funkcji towarzyszących.</text:p>
        </text:list-item>
        <text:list-item>
          <text:p text:style-name="P99"><text:span text:style-name="T8">Przeznaczeniu podstawowym</text:span> - należy przez to rozumieć takie przeznaczenie, które winno przeważać w danej jednostce planu wyznaczonej liniami rozgraniczającymi.</text:p>
        </text:list-item>
        <text:list-item>
          <text:p text:style-name="P99"><text:span text:style-name="T8">Funkcji podstawowej</text:span> - należy przez to rozumieć przeznaczenie podstawowe.</text:p>
        </text:list-item>
        <text:list-item>
          <text:p text:style-name="P99"><text:span text:style-name="T8">Terenach wielofunkcyjnych (mieszkaniowo – usługowych)</text:span> – należy przez to rozumieć tereny w których realizowane są wszystkie funkcje związane<text:line-break/>z wykonywaniem usług nieuciążliwych (w tym zbiorowego zamieszkiwania) oraz funkcje mieszkaniowe.</text:p>
        </text:list-item>
        <text:list-item>
          <text:p text:style-name="P99"><text:span text:style-name="T8">Przeznaczeniu towarzyszącym</text:span> - należy przez to rozumieć przeznaczenie towarzyszące przeznaczeniu podstawowemu, ustalone rysunkiem planu, nie zaś jako odrębne, mogące występować samodzielnie na danym terenie,</text:p>
        </text:list-item>
        <text:list-item>
          <text:p text:style-name="P99"><text:span text:style-name="T8">Funkcji towarzyszącej lub uzupełniającej</text:span> - należy przez to rozumieć przeznaczenie towarzyszące.</text:p>
        </text:list-item>
        <text:list-item>
          <text:p text:style-name="P99"><text:span text:style-name="T8">Nieprzekraczalnej linii zabudowy</text:span> - należy przez to rozumieć linię ograniczającą obszar, na którym dopuszcza się wznoszenie budynków. Linia ta nie dotyczy w szczególności: balkonów, wykuszy, logii, gzymsów, okapów, zadaszeń nad wejściami, części podziemnych obiektów budowlanych, </text:p>
        </text:list-item>
        <text:list-item>
          <text:p text:style-name="P99"><text:span text:style-name="T8">Wysokości zabudow</text:span><text:span text:style-name="T11">y</text:span> -<text:span text:style-name="T7"> </text:span>należy przez to rozumieć wysokość mierzoną od naturalnej warstwicy terenu położonej przy każdym wejściu do budynku do jego najwyższego punktu, bez masztów, kominów oraz urządzeń technologicznych,</text:p>
        </text:list-item>
        <text:list-item>
          <text:p text:style-name="P100"><text:span text:style-name="T8">Jednostce planu</text:span> - należy przez to rozumieć obszar wydzielony liniami rozgraniczającymi zgodnie z rysunkiem planu, któremu przyporządkowany jest symbol liczbowo – literowy, do którego odnoszą się ustalenia przedmiotowego planu zawarte na rysunku planu oraz w części tekstowej.</text:p>
        </text:list-item>
        <text:list-item>
          <text:p text:style-name="P100"><text:span text:style-name="T8">Powierzchni biologicznie czynnej</text:span> - należy przez to rozumieć powierzchnię terenu czynną biologicznie w rozumieniu §3 pkt 22 rozporządzenia Ministra Infrastruktury<text:line-break/>z dnia 12 kwietnia 2002 roku w sprawie warunków technicznych jakim powinny odpowiadać budynki i ich usytuowanie (Dz. U. z 2002r. Nr 75 poz. 690 z późn. zm.).</text:p>
        </text:list-item>
        <text:list-item>
          <text:p text:style-name="P100"><text:span text:style-name="T8">Przepisach szczególnych</text:span> - należy przez to rozumieć przepisy obowiązujących ustaw wraz z aktami wykonawczymi.</text:p>
        </text:list-item>
        <text:list-item>
          <text:p text:style-name="P100"><text:soft-page-break/><text:span text:style-name="T8">Reklamie wielkogabarytowej</text:span><text:span text:style-name="T7"> </text:span>- należy przez to rozumieć reklamę płaską lub przestrzenną o powierzchni przekraczającej 2 m²,</text:p>
        </text:list-item>
        <text:list-item>
          <text:p text:style-name="P100"><text:span text:style-name="T8">T</text:span><text:span text:style-name="T9">ymczasowych obiektach usługowo-handlowych</text:span><text:span text:style-name="T10"> –</text:span><text:span text:style-name="T12"> należy przez to </text:span><text:span text:style-name="T12">rozumieć obiekty typu kiosk do sprzedaży prasy, nie związane trwale z gruntem,<text:line-break/>o powierzchni zabudowy nie przekraczającej 10m²,</text:span></text:p>
        </text:list-item>
        <text:list-item>
          <text:p text:style-name="P100"><text:span text:style-name="T8">Usługach nieuciążliwych</text:span> - należy przez to rozumieć usługi takie jak: usługi których funkcjonowanie nie powoduje przekroczenia żadnego z parametrów dopuszczalnego poziomu szkodliwych lub uciążliwych oddziaływań na środowisko poza zajmowanym obiektem; nie jest źródłem uciążliwych lub szkodliwych odpadów; nie powoduje nieodwracalnych zmian w środowisku przyrodniczym w obrębie zajmowanej działki; w żaden inny znaczący sposób nie pogarsza warunków użytkowania terenów sąsiadujących; w szczególności nie przekracza dopuszczalnego poziomu hałasu zgodnie z obowiązującymi przepisami szczegółowymi; nie powoduje wibracji o natężeniu oddziałującym szkodliwie na środowisko a zwłaszcza na zdrowie ludzi oraz otaczające obiekty budowlane; nie powoduje powstawania promieniowania niejonizującego, stwarzającego zagrożenie zdrowia i życia ludzi, uszkodzenie albo zniszczenie środowiska; nie powoduje emisji substancji zanieczyszczających powietrze atmosferyczne lub emisji nieprzyjemnych zapachów<text:line-break/>w ilościach ponadnormatywnych:</text:p>
        </text:list-item>
      </text:list>
      <text:list text:style-name="WW8Num42">
        <text:list-item>
          <text:p text:style-name="P101">usługi w zakresie ogólnie przyjętego handlu detalicznego, z wyjątkiem handlu samochodami i motocyklami na otwartej przestrzeni (usługi typu auto-komis),</text:p>
        </text:list-item>
        <text:list-item>
          <text:p text:style-name="P101">usługi rzemiosła poza warsztatami obsługi samochodów, myjniami i stacjami paliw,</text:p>
        </text:list-item>
        <text:list-item>
          <text:p text:style-name="P101">usługi gastronomiczne,</text:p>
        </text:list-item>
        <text:list-item>
          <text:p text:style-name="P101">usługi łączności, informacji i pocztowe,</text:p>
        </text:list-item>
        <text:list-item>
          <text:p text:style-name="P101">usługi biurowe, pośrednictwa finansowego, prawne, administracyjne, z wyjątkiem usług pogrzebowych,</text:p>
        </text:list-item>
        <text:list-item>
          <text:p text:style-name="P101">usługi ochrony zdrowia i opieki społecznej, medyczne poza szpitalami i obiektami lecznictwa zamkniętego,</text:p>
        </text:list-item>
        <text:list-item>
          <text:p text:style-name="P101">usługi związane z rekreacją i wypoczynkiem, turystyką i sportem oraz usługi<text:line-break/>w zakresie obsługi ruchu turystycznego,</text:p>
        </text:list-item>
        <text:list-item>
          <text:p text:style-name="P101">usługi kultu religijnego, kultury i rozrywki,</text:p>
        </text:list-item>
        <text:list-item>
          <text:p text:style-name="P101">usługi w zakresie prania, czyszczenia, sprzątania budynków, fryzjerskie, kosmetyczne,</text:p>
        </text:list-item>
        <text:list-item>
          <text:p text:style-name="P101">usługi z zakresu administracji i bezpieczeństwa publicznego,</text:p>
        </text:list-item>
        <text:list-item>
          <text:p text:style-name="P102">usługi nauki i oświaty,</text:p>
        </text:list-item>
      </text:list>
      <text:list text:style-name="WW8Num3">
        <text:list-item>
          <text:p text:style-name="P103"><text:span text:style-name="T8">Ustawie</text:span><text:span text:style-name="T7"> </text:span>– należy przez to rozumieć ustawę z dnia 27 marca 2003r. o planowaniu<text:line-break/>i zagospodarowaniu przestrzennym (Dz. U. z 2003r. Nr 80 poz. 717, Dz. U. z 2004r. Nr 6 poz. 41, Nr 141 poz. 1492, Dz. U. z 2005r. Nr 113 poz. 954, Nr 130 poz. 1087, Dz. U. z 2006r. Nr 45 poz. 319, Nr 225, poz. 1635, <text:span text:style-name="T20">Dz. U. z 2007r. Nr 127 poz. 880, Dz. U. z 2008r. Nr 123 poz. 803, Nr 199 poz. 1227, Nr 201 poz. 1237</text:span>).</text:p>
        </text:list-item>
      </text:list>
      <text:p text:style-name="P36"/>
      <text:p text:style-name="P36">Rozdział II</text:p>
      <text:p text:style-name="P37">Przedmiot ustaleń</text:p>
      <text:p text:style-name="P3">§6.</text:p>
      <text:p text:style-name="P73"><text:tab/>Przedmiotem ustaleń planu jest dokonanie ustaleń określonych w art. 15 ustawy,<text:line-break/>w szczególności:</text:p>
      <text:list text:style-name="WW8Num65">
        <text:list-item>
          <text:p text:style-name="P83">ustalenie przeznaczenia podstawowego i towarzyszącego dla terenów objętych opracowaniem,</text:p>
        </text:list-item>
        <text:list-item>
          <text:p text:style-name="P83">określenie zasad ochrony i kształtowania ładu przestrzennego,</text:p>
        </text:list-item>
        <text:list-item>
          <text:p text:style-name="P83"><text:soft-page-break/>określenie przebiegu linii rozgraniczających tereny o różnym sposobie użytkowania lub różnych zasadach zagospodarowania,</text:p>
        </text:list-item>
        <text:list-item>
          <text:p text:style-name="P83">ustalenie zasad obsługi w zakresie infrastruktury technicznej,</text:p>
        </text:list-item>
        <text:list-item>
          <text:p text:style-name="P83">określenie lokalnych warunków i zasad kształtowania zabudowy oraz urządzenia terenu, </text:p>
        </text:list-item>
        <text:list-item>
          <text:p text:style-name="P83">określenie warunków zagospodarowania terenów.</text:p>
        </text:list-item>
      </text:list>
      <text:p text:style-name="P2"/>
      <text:p text:style-name="P3">Rozdział III</text:p>
      <text:p text:style-name="P66">Przeznaczenie terenów objętych granicami planu</text:p>
      <text:p text:style-name="P9">§7.</text:p>
      <text:list text:style-name="WW8Num58">
        <text:list-item>
          <text:p text:style-name="P91">Dozwala się na dotychczasowy sposób użytkowania terenów objętych planem do czasu realizacji ustaleń planu.</text:p>
        </text:list-item>
        <text:list-item>
          <text:p text:style-name="P91">Niżej wymienione ustalenia przeznaczenia terenów są obowiązujące dla prawnego określenia funkcji terenu (<text:span text:style-name="T13">jego przeznaczenia</text:span>).</text:p>
        </text:list-item>
        <text:list-item>
          <text:p text:style-name="P80">Ustala się przeznaczenie terenów, w wydzielonych jednostkach bilansowych planu ograniczonych liniami rozgraniczającymi, oznaczonych na rysunku planu:</text:p>
        </text:list-item>
      </text:list>
      <text:list text:style-name="WW8Num8">
        <text:list-item>
          <text:p text:style-name="P104">Symbolem<text:tab/><text:span text:style-name="T3">MN.U<text:tab/></text:span>– tereny wielofunkcyjne mieszkaniowo – usługowe</text:p>
        </text:list-item>
        <text:list-item>
          <text:p text:style-name="P105">Symbolem<text:tab/><text:span text:style-name="T3">KDL</text:span><text:tab/>– tereny lokalnych dróg publicznych.</text:p>
        </text:list-item>
      </text:list>
      <text:list text:style-name="WW8Num14">
        <text:list-item>
          <text:p text:style-name="P95">W ramach zagospodarowania w/w wymienionych terenów dopuszcza się ponadto lokalizację:</text:p>
        </text:list-item>
      </text:list>
      <text:list text:style-name="WW8Num30">
        <text:list-item>
          <text:p text:style-name="P106">obiektów i urządzeń towarzyszących funkcji przeznaczenia podstawowego,</text:p>
        </text:list-item>
        <text:list-item>
          <text:p text:style-name="P106">wyodrębnionych terenów zieleni urządzonej w pasach drogowych,</text:p>
        </text:list-item>
        <text:list-item>
          <text:p text:style-name="P106">urządzeń infrastruktury technicznej niezbędnych do prawidłowego funkcjonowania obiektów przeznaczenia podstawowego.</text:p>
        </text:list-item>
      </text:list>
      <text:p text:style-name="P10"/>
      <text:p text:style-name="P10">Rozdział IV</text:p>
      <text:p text:style-name="P15">Obowiązujące zasady ochrony i kształtowania ładu przestrzennego</text:p>
      <text:p text:style-name="P16">§8.</text:p>
      <text:list text:style-name="WW8Num16">
        <text:list-item>
          <text:p text:style-name="P92">Elementami kształtującymi ład przestrzenny na obszarze objętym przedmiotowym planem są :</text:p>
        </text:list-item>
      </text:list>
      <text:list text:style-name="WW8Num24">
        <text:list-item>
          <text:p text:style-name="P107">linie rozgraniczające tereny o różnym sposobie użytkowania lub różnych zasadach zagospodarowania;</text:p>
        </text:list-item>
        <text:list-item>
          <text:p text:style-name="P107">nieprzekraczalne linie zabudowy;</text:p>
        </text:list-item>
        <text:list-item>
          <text:p text:style-name="P107">ustalenia w zakresie struktury funkcjonalno-przestrzennej obszaru planu zawarte na rysunku planu;</text:p>
        </text:list-item>
        <text:list-item>
          <text:p text:style-name="P108">ustalenia w zakresie zasad kształtowania jednostek planu zawarte w ustaleniach szczegółowych (kartach terenów), w szczególności:</text:p>
        </text:list-item>
      </text:list>
      <text:list text:style-name="WW8Num15">
        <text:list-item>
          <text:p text:style-name="P109">ustalenia w zakresie parametrów i wskaźników urbanistycznych zabudowy<text:line-break/>i zagospodarowania terenów;</text:p>
        </text:list-item>
        <text:list-item>
          <text:p text:style-name="P109">ustalenia w zakresie ochrony elementów środowiska przyrodniczego oraz zasad kształtowania terenów zieleni.</text:p>
        </text:list-item>
      </text:list>
      <text:p text:style-name="P38">2. Zobowiązuje się inwestorów do uzgodnienia projektów planowanych inwestycji<text:line-break/>z Komendantem Centrum Wsparcia <text:s/>Teleinformatycznego i Dowodzenia Marynarki Wojennej <text:s/>w Wejherowie w zakresie ewentualnych kolizji z infrastrukturą teleinformatyczną Marynarki Wojennej RP.</text:p>
      <text:p text:style-name="P3"><text:soft-page-break/></text:p>
      <text:p text:style-name="P3">Rozdział V</text:p>
      <text:p text:style-name="P22">Obowiązujące zasady ochrony środowiska i przyrody</text:p>
      <text:p text:style-name="P23">§9.</text:p>
      <text:list text:style-name="WW8Num45">
        <text:list-item>
          <text:p text:style-name="P110">Zachować warunki dla kształtowania przestrzeni wynikające z usytuowania obszaru planu<text:line-break/>w strefie C uzdrowiska Ustka.</text:p>
        </text:list-item>
        <text:list-item>
          <text:p text:style-name="P110">Zakazuje się lokalizowania na obszarze planu wszelkich funkcji związanych z użytkowaniem obiektów bądź działalnością usługową mogących naruszyć istniejące przepisy w zakresie ochrony środowiska. </text:p>
        </text:list-item>
        <text:list-item>
          <text:p text:style-name="P110">W trakcie realizacji planowanego zainwestowania należy zabezpieczyć przed zniszczeniem występujące w granicach terenu elementy przyrody ożywionej i nieożywionej.</text:p>
        </text:list-item>
        <text:list-item>
          <text:p text:style-name="P215">Ustala się, że ustalone przedmiotowym planem funkcje i sposób ich realizacji w jednostce planu nie spowodują:</text:p>
        </text:list-item>
      </text:list>
      <text:list text:style-name="WW8Num1">
        <text:list-item>
          <text:p text:style-name="P113">przekroczenia dopuszczalnego poziomu hałasu,</text:p>
        </text:list-item>
        <text:list-item>
          <text:p text:style-name="P114">emisji substancji zanieczyszczających powietrze atmosferyczne w ilościach ponadnormatywnych,</text:p>
        </text:list-item>
        <text:list-item>
          <text:p text:style-name="P115">wystąpienia wibracji o natężeniu oddziałującym szkodliwie na środowisko a zwłaszcza na zdrowie ludzi oraz otaczające obiekty budowlane,</text:p>
        </text:list-item>
        <text:list-item>
          <text:p text:style-name="P115">wystąpienia promieniowania niejonizującego, stwarzającego zagrożenie zdrowia i życia ludzi, bądź uszkodzenia albo zniszczenia środowiska,</text:p>
        </text:list-item>
        <text:list-item>
          <text:p text:style-name="P115">zrzutu ścieków które mogłyby zakłócić istniejącą równowagę systemu ekologicznego najbliższego otoczenia oraz wywołać pogorszenie jakości środowiska przyrodniczego.</text:p>
        </text:list-item>
      </text:list>
      <text:list text:style-name="WW8Num45" text:continue-numbering="true">
        <text:list-item>
          <text:p text:style-name="P110">Maksymalny wskaźnik procentowy powierzchni nowo ustalonej zabudowy do powierzchni działek oraz powierzchni biologicznie czynnej zgodnie z ustaleniami szczegółowymi dla poszczególnych jednostek planu.</text:p>
        </text:list-item>
      </text:list>
      <text:p text:style-name="P2"/>
      <text:p text:style-name="P3">Rozdział VI</text:p>
      <text:p text:style-name="P66">Ustalenia dotyczące zasad i warunków scalania i podziału nieruchomości oraz renty planistycznej</text:p>
      <text:p text:style-name="P3">§10.</text:p>
      <text:list text:style-name="WW8Num29">
        <text:list-item>
          <text:p text:style-name="P82">W obszarze opracowania nie ustala się obowiązku wykonania procedury scalania i wtórnego podziału.</text:p>
        </text:list-item>
        <text:list-item>
          <text:p text:style-name="P96">Przebieg linii rozgraniczających tereny o różnym sposobie użytkowania może być zmieniony<text:line-break/>w celu dostosowania go do aktualnego stanu własności lub użytkowania pod warunkiem, że odległość linii nowo poprowadzonej od ustalonej na rysunku planu nie przekroczy 2m oraz, że powierzchnia żadnego z obszarów z podstawowym przeznaczeniem nie będzie pomniejszona<text:line-break/>o więcej niż 10% powierzchni ustalonej na rysunku planu.</text:p>
        </text:list-item>
        <text:list-item>
          <text:p text:style-name="P96">Dopuszcza się podział nieruchomości pod warunkiem, że nieruchomości dzielone nie doznają na uszczerbku pod względem ich funkcjonalności i będą mogły być zagospodarowane zgodnie<text:line-break/>z przeznaczeniem w planie. </text:p>
        </text:list-item>
        <text:list-item>
          <text:p text:style-name="P93">Dozwala się wydzielanie nowych działek z terenu przeznaczenia podstawowego związane ze <text:soft-page-break/>zmianą własności zabudowy bądź terenu. Na nowo wydzielonych działkach bilansować przestrzeń niezbędną dla prawidłowego funkcjonowania zabudowy biorąc pod uwagę niezbędne funkcje towarzyszące (między innymi miejsce gromadzenia odpadów stałych oraz dojazd kołowy wraz z niezbędną ilością miejsc parkingowych oraz zaopatrzenie w wodę<text:line-break/>i odprowadzanie ścieków poprzez <text:s/>indywidualne przyłącza z istniejącej miejskiej sieci wodociągowej i kanalizacji sanitarnej).</text:p>
        </text:list-item>
        <text:list-item>
          <text:p text:style-name="P93">Szczegółowe zasady w zakresie zasad podziałów geodezyjnych i parametrów działek określa się w ustaleniach szczegółowych dla jednostek.</text:p>
        </text:list-item>
        <text:list-item>
          <text:p text:style-name="P82">Ustala się 30% stawkę procentową służącą do naliczenia jednorazowej opłaty w stosunku do wzrostu wartości terenu w momencie obrotu nieruchomością zgodnie z art.36 ust.4 ustawy<text:line-break/>z dnia 27 marca 2003 roku o planowaniu i zagospodarowaniu przestrzennym. </text:p>
        </text:list-item>
      </text:list>
      <text:p text:style-name="P3"/>
      <text:p text:style-name="P3">Rozdział VII</text:p>
      <text:p text:style-name="P37">Obowiązujące zasady modernizacji, rozbudowy i budowy systemów komunikacji i infrastruktury technicznej</text:p>
      <text:p text:style-name="P3">§ 11.</text:p>
      <text:list text:style-name="WW8Num39">
        <text:list-item>
          <text:p text:style-name="P216">Ustalenia w zakresie komunikacji:</text:p>
        </text:list-item>
      </text:list>
      <text:list text:style-name="WW8Num37">
        <text:list-item>
          <text:p text:style-name="P219">powiązanie komunikacyjne obszaru planu z układem zewnętrznym w oparciu o istniejące drogi lokalne ulic: 11 Listopada oraz Polna,</text:p>
        </text:list-item>
        <text:list-item>
          <text:p text:style-name="P219">obsługa komunikacyjna terenów objętych planem z adaptowanych dróg lokalnych<text:line-break/>i dojazdowych,</text:p>
        </text:list-item>
        <text:list-item>
          <text:p text:style-name="P219">obsługa komunikacyjna nowych terenów mieszkaniowych powstałych w wyniku wtórnego podziału geodezyjnego istniejących terenów mieszkaniowych z nowo wydzielonych pasów ciągów pieszo – jezdnych wytyczonych w obrębie obszaru własności, dla których ustalono służebność w zakresie przejazdu kołowego,</text:p>
        </text:list-item>
        <text:list-item>
          <text:p text:style-name="P219">wskaźniki w zakresie komunikacji i zasad organizacji miejsc parkingowych zgodnie<text:line-break/>z ustaleniami szczegółowymi dla terenów.</text:p>
        </text:list-item>
      </text:list>
      <text:list text:style-name="WW8Num43">
        <text:list-item>
          <text:p text:style-name="P116">Ustalenia w zakresie zaopatrzenia w wodę:</text:p>
        </text:list-item>
      </text:list>
      <text:list text:style-name="WW8Num20">
        <text:list-item>
          <text:p text:style-name="P117">Dla projektowanego obszaru, jako obowiązujące przyjmuje się zaopatrzenie w wodę<text:line-break/>w oparciu o istniejącą miejską sieć wodociągową tj. wodociąg rozdzielczy wzdłuż ulicy Polnej oraz projektowany w miejscowym planie zagospodarowania przestrzennego miasta Ustka terenu „ul. Darłowska i okolice” i wodociąg rozdzielczy <text:s/>projektowany w pasie drogowym <text:s/>03 KDL planu „Darłowska Bis”.</text:p>
        </text:list-item>
        <text:list-item>
          <text:p text:style-name="P118">Nowo projektowaną sieć wodociągową prowadzić w wyznaczonym pasie technicznym projektowanej drogi lokalnej 03.KDL oraz w przypadku dokonania dopuszczalnego wtórnego podziału geodezyjnego zaopatrzenie w wodę należy przewidywać w oparciu<text:line-break/>o indywidualne przyłącza wodociągowe z istniejącej i projektowanej <text:s/>miejskiej sieci wodociągowej na warunkach określonych przez zarządcę sieci.</text:p>
        </text:list-item>
        <text:list-item>
          <text:p text:style-name="P118">Zaopatrzenie w ciepłą wodę użytkową - rozwiązania indywidualne w oparciu<text:line-break/>o niskoemisyjne czynniki grzejne np. olej opałowy, gaz, energia elektryczna, biopaliwa lub centralne systemy grzewcze oparte na produkcji ciepła i ciepłej wody użytkowej przez jednostki wyspecjalizowane. </text:p>
        </text:list-item>
      </text:list>
      <text:list text:style-name="WW8Num67">
        <text:list-item>
          <text:p text:style-name="P122">Ustalenia w zakresie odprowadzenia ścieków:</text:p>
        </text:list-item>
      </text:list>
      <text:list text:style-name="WW8Num44">
        <text:list-item>
          <text:p text:style-name="P123"><text:soft-page-break/>dla projektowanego obszaru jako obowiązujący przyjmuje się system odprowadzania ścieków bytowych w oparciu o istniejącą miejską sieć kanalizacji sanitarnej, znajdującą się<text:line-break/>w pasie drogowym ulicy Polnej odprowadzającą ścieki do oczyszczalni miejskiej,</text:p>
        </text:list-item>
        <text:list-item>
          <text:p text:style-name="P124">w przypadku dokonania dopuszczalnego wtórnego podziału geodezyjnego odprowadzanie ścieków należy przewidywać w oparciu o indywidualne przyłącza kanalizacji sanitarnej do istniejących miejskich kolektorów w ulicy Polnej,</text:p>
        </text:list-item>
        <text:list-item>
          <text:p text:style-name="P125">nie dopuszcza się stosowania tymczasowych rozwiązań z zakresu gospodarki ściekowej: wszystkie obiekty należy obowiązkowo podłączyć do zbiorczej kanalizacji sanitarnej.</text:p>
        </text:list-item>
      </text:list>
      <text:list text:style-name="WW8Num52">
        <text:list-item>
          <text:p text:style-name="P111">Ustalenia w zakresie odprowadzenia wód opadowych:</text:p>
        </text:list-item>
      </text:list>
      <text:list text:style-name="WW8Num22">
        <text:list-item>
          <text:p text:style-name="P126">adaptuje się istniejącą kanalizację deszczową w terenie objętym opracowaniem </text:p>
        </text:list-item>
        <text:list-item>
          <text:p text:style-name="P126">odprowadzenie wód opadowych do istniejącego systemu zbiorczej kanalizacji deszczowej na zasadach określonych przez zarządzającego siecią,</text:p>
        </text:list-item>
        <text:list-item>
          <text:p text:style-name="P126">dopuszcza się odprowadzanie wód opadowych z połaci dachowych powierzchniowo do gruntu w granicach własnych działek,</text:p>
        </text:list-item>
        <text:list-item>
          <text:p text:style-name="P119">należy stosować takie rozwiązania techniczne, technologiczne i organizacyjne, aby w terenie objętym opracowaniem nie naruszyć stosunków wodnych, w tym zapewnić maksymalną retencję wód opadowych.</text:p>
        </text:list-item>
      </text:list>
      <text:list text:style-name="WW8Num52" text:continue-numbering="true">
        <text:list-item>
          <text:p text:style-name="P112">Ustalenia w zakresie zaopatrzenia w ciepło:</text:p>
        </text:list-item>
      </text:list>
      <text:list text:style-name="WW8Num46">
        <text:list-item>
          <text:p text:style-name="P120">Dozwala się stosowanie rozwiązań indywidualnych w oparciu o ekologiczne niskoemisyjne czynniki grzejne np. olej opałowy, gaz, energia elektryczna, biopaliwa, pompy cieplne. Zakaz stosowania paliw stałych, których spalanie skutkuje ponadnormatywnym zanieczyszczeniem powietrza, zakaz dotyczy zabudowy nowo wznoszonej.</text:p>
        </text:list-item>
      </text:list>
      <text:list text:style-name="WW8Num52" text:continue-numbering="true">
        <text:list-item>
          <text:p text:style-name="P77">Ustalenia w zakresie zaopatrzenie w energię elektryczną:</text:p>
        </text:list-item>
      </text:list>
      <text:list text:style-name="WW8Num5">
        <text:list-item>
          <text:p text:style-name="P78">adaptuje się istniejący system uzbrojenia elektroenergetycznego, który realizuje zapotrzebowanie na energie elektryczną zabudowy w terenie objętym opracowaniem,</text:p>
        </text:list-item>
        <text:list-item>
          <text:p text:style-name="P78">nowo wznoszone obiekty realizujące funkcje ustalone planem zasilać projektowanymi liniami kablowymi niskiego napięcia przez zintegrowane złącza kablowe z układem pomiarowym zlokalizowanym na granicach działek na warunkach zarządzającego siecią,</text:p>
        </text:list-item>
        <text:list-item>
          <text:p text:style-name="P78">nowo projektowaną sieć uzbrojenia elektroenergetycznego prowadzić w pasach technicznych wyznaczonych w nowo powstałych drogach lokalnych wyznaczonych w wyniku dopuszczalnego wtórnego podziału geodezyjnego.</text:p>
        </text:list-item>
      </text:list>
      <text:list text:style-name="WW8Num52" text:continue-numbering="true">
        <text:list-item>
          <text:p text:style-name="P97">Ustalenia w zakresie zaopatrzenia w gaz:</text:p>
        </text:list-item>
      </text:list>
      <text:list text:style-name="WW8Num4">
        <text:list-item>
          <text:p text:style-name="P127">zaopatrzenie w gaz – nowo projektowaną<text:span text:style-name="T14"> siecią włączoną do z istniejącej sieci niskiego ciśnienia w ulicach: Polnej (przedłużenie sieci istniejącej w ul. 11-go Listopada)</text:span> na zasadach ustalonych przez zarządzającego siecią,</text:p>
        </text:list-item>
        <text:list-item>
          <text:p text:style-name="P127">nowo projektowaną sieć <text:span text:style-name="T15">gazową</text:span> prowadzić w pasach technicznych wyznaczonych w nowo powstałych drogach lokalnych wyznaczonych w wyniku dopuszczalnego wtórnego podziału geodezyjnego.</text:p>
        </text:list-item>
      </text:list>
      <text:list text:style-name="WW8Num52" text:continue-numbering="true">
        <text:list-item>
          <text:p text:style-name="P97">Ustalenia w zakresie gospodarki odpadami:</text:p>
        </text:list-item>
      </text:list>
      <text:list text:style-name="WW8Num59">
        <text:list-item>
          <text:p text:style-name="P121">wprowadza się bezwzględny obowiązek selektywnego postępowania z odpadami komunalnymi. Ustala się gromadzenie i selektywną zbiórkę odpadów stałych, ich wywóz przez specjalistyczne służby na wysypisko komunalne;</text:p>
        </text:list-item>
        <text:list-item>
          <text:p text:style-name="P121">na obszarze planu zakazuje się wykorzystywania i unieszkodliwiania odpadów technologicznych. Wykluczone jest składowanie odpadów celem ich unieszkodliwiania. Dopuszcza się gromadzenie w/w odpadów w pojemnikach służących do czasowego <text:soft-page-break/>gromadzenia z uwzględnieniem możliwości ich segregacji i późniejszy ich wywóz w celu utylizacji przez specjalistyczne jednostki;</text:p>
        </text:list-item>
        <text:list-item>
          <text:p text:style-name="P128">ustala się zakaz wytwarzania odpadów niebezpiecznych w terenie objętym opracowaniem (nie dotyczy odpadów powstałych w wyniku realizacji usług związanych z ochroną zdrowia).</text:p>
        </text:list-item>
      </text:list>
      <text:p text:style-name="P39">Rozdział VIII</text:p>
      <text:p text:style-name="P37">Sposoby i terminy tymczasowego zagospodarowania, urządzania i użytkowania terenów</text:p>
      <text:p text:style-name="P3">§ 12.</text:p>
      <text:list text:style-name="WW8Num17">
        <text:list-item>
          <text:p text:style-name="P217">Dopuszcza się dotychczasowy sposób użytkowania terenu do czasu realizacji ustaleń planu.</text:p>
        </text:list-item>
        <text:list-item>
          <text:p text:style-name="P218">Zakazuje się tymczasowego użytkowania, zagospodarowania i urządzania terenu w sposób niezgodny z ustalonym w przedmiotowym planie.</text:p>
        </text:list-item>
      </text:list>
      <text:p text:style-name="P40"/>
      <text:p text:style-name="P40">Rozdział IX</text:p>
      <text:p text:style-name="P18">Ustalenia szczegółowe (karty jednostek)</text:p>
      <text:p text:style-name="P13">dla terenów wydzielonych liniami rozgraniczającymi różne sposoby użytkowania</text:p>
      <text:p text:style-name="P41">§ 13.</text:p>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28">NUMER PORZĄDKOWY KARTY TERENU</text:p>
          </table:table-cell>
          <table:covered-table-cell/>
          <table:table-cell table:style-name="Tabela1.C1" office:value-type="string">
            <text:p text:style-name="P44">01.</text:p>
          </table:table-cell>
        </table:table-row>
        <table:table-row>
          <table:table-cell table:style-name="Tabela1.A1" table:number-columns-spanned="2" office:value-type="string">
            <text:p text:style-name="P29">POWIERZCHNIA JEDNOSTKI PLANU</text:p>
          </table:table-cell>
          <table:covered-table-cell/>
          <table:table-cell table:style-name="Tabela1.C1" office:value-type="string">
            <text:p text:style-name="P69">0,31ha</text:p>
          </table:table-cell>
        </table:table-row>
        <table:table-row>
          <table:table-cell table:style-name="Tabela1.A3" office:value-type="string">
            <text:p text:style-name="P46">01</text:p>
          </table:table-cell>
          <table:table-cell table:number-columns-spanned="2">
            <table:table table:is-sub-table="true">
              <table:table-column table:style-name="Tabela1.B"/>
              <table:table-column table:style-name="Tabela1.C"/>
              <table:table-row table:style-name="Tabela1.B3.1">
                <table:table-cell table:style-name="Tabela1.B3.1.1" office:value-type="string">
                  <text:p text:style-name="P48">OZNACZENIE FUNKCJI PRZEZNACZENIA PODSTAWOWEGO</text:p>
                </table:table-cell>
                <table:table-cell table:style-name="Tabela1.B3.2.1" office:value-type="string">
                  <text:p text:style-name="P45">MN.U</text:p>
                </table:table-cell>
              </table:table-row>
              <table:table-row table:style-name="Tabela1.B3.2">
                <table:table-cell table:style-name="Tabela1.B3.1.1" office:value-type="string">
                  <text:p text:style-name="P52">FUNKCJA PRZEZNACZENIA PODSTAWOWEGO JEDNOSTKI PLANU</text:p>
                </table:table-cell>
                <table:table-cell table:style-name="Tabela1.B3.2.2" office:value-type="string">
                  <text:p text:style-name="P47">TEREN WIELOFUNKCYJNY MIESZKANIOWO - USŁUGOWY</text:p>
                </table:table-cell>
              </table:table-row>
              <table:table-row table:style-name="Tabela1.B3.3">
                <table:table-cell table:style-name="Tabela1.B3.1.1" office:value-type="string">
                  <text:p text:style-name="P49">FUNKCJE BEZWZGLĘDNIE ZAKAZANE W JEDNOSTCE PLANU</text:p>
                </table:table-cell>
                <table:table-cell table:style-name="Tabela1.B3.2.2" office:value-type="string">
                  <text:p text:style-name="P65">Wszelkie funkcje nie związane z funkcją przeznaczenia podstawowego bądź związane z użytkowaniem obiektów funkcji przeznaczenia podstawowego mogące naruszyć istniejące przepisy w zakresie ochrony środowiska<text:line-break/>w szczególności normy jakości środowiska ustalone w załączniku nr 1 do rozporządzenia Ministra Ochrony Środowiska, Zasobów Naturalnych<text:line-break/>i Leśnictwa z dnia 28 kwietnia 1998 roku w sprawie dopuszczalnych wartości stężeń substancji zanieczyszczających w powietrzu.</text:p>
                </table:table-cell>
              </table:table-row>
              <table:table-row>
                <table:table-cell table:style-name="Tabela1.B3.1.1" office:value-type="string">
                  <text:p text:style-name="P49">ZAGOSPODAROWANIE PODSTAWOWE JEDNOSTKI PLANU</text:p>
                </table:table-cell>
                <table:table-cell table:style-name="Tabela1.B3.2.2" office:value-type="string">
                  <text:p text:style-name="P47">Zabudowa mieszkaniowo - usługowa.</text:p>
                </table:table-cell>
              </table:table-row>
            </table:table>
          </table:table-cell>
          <table:covered-table-cell/>
        </table:table-row>
        <table:table-row>
          <table:table-cell table:style-name="Tabela1.A3" office:value-type="string">
            <text:p text:style-name="P50">02</text:p>
          </table:table-cell>
          <table:table-cell table:number-columns-spanned="2">
            <table:table table:is-sub-table="true">
              <table:table-column table:style-name="Tabela1.B4.1"/>
              <table:table-row table:style-name="Tabela1.B4.1">
                <table:table-cell table:style-name="Tabela1.B3.2.2" office:value-type="string">
                  <text:p text:style-name="P51">ZASADY OCHRONY I KSZTAŁTOWANIA ŁADU PRZESTRZENNEGO:</text:p>
                </table:table-cell>
              </table:table-row>
              <table:table-row table:style-name="Tabela1.B4.2">
                <table:table-cell table:style-name="Tabela1.B4.1.2" office:value-type="string">
                  <text:list text:style-name="WW8Num54">
                    <text:list-item>
                      <text:p text:style-name="P75">Przy sytuowaniu obiektów funkcji przeznaczenia podstawowego zachować odległości między budynkami<text:line-break/>i urządzeniami terenowymi oraz odległości budynku i urządzeń terenowych od granic działki i od zabudowy na sąsiednich działkach budowlanych, określone w rozporządzeniu Ministra Infrastruktury<text:line-break/>z dnia 12 kwietnia 2002 r. w sprawie warunków technicznych, jakim powinny odpowiadać budynki i ich usytuowanie (Dz. U. z 2002r. Nr 75, poz. 690 z późn. zm.), a także w przepisach odrębnych, w tym higieniczno - sanitarnych, o bezpieczeństwie i higienie pracy, o ochronie przeciwpożarowej oraz o drogach publicznych.</text:p>
                    </text:list-item>
                  </text:list>
                  <text:list text:style-name="WW8Num13">
                    <text:list-item>
                      <text:p text:style-name="P129">Budowę kształtować w dostosowaniu do form i wysokości zabudowy zlokalizowanej w najbliższym <text:soft-page-break/>otoczeniu. </text:p>
                    </text:list-item>
                    <text:list-item>
                      <text:p text:style-name="P129">Powierzchnie utwardzone na terenie (np. podjazd samochodowy, dojście do domu i inne w zależności od sposobu zagospodarowania) wykonać z drobnowymiarowych elementów budowlanych w sposób zapewniający penetrację wód opadowych w grunt w miejscu opadu.</text:p>
                    </text:list-item>
                    <text:list-item>
                      <text:p text:style-name="P129">Na terenie jednostki przewidzieć lokalizację miejsc gromadzenia odpadów stałych.</text:p>
                    </text:list-item>
                    <text:list-item>
                      <text:p text:style-name="P129">Teren wolny od zabudowy i utwardzeń zagospodarować zielenią urządzoną ze szczególnym uwzględnieniem zieleni wysokiej.</text:p>
                      <text:p text:style-name="P129"/>
                    </text:list-item>
                  </text:list>
                </table:table-cell>
              </table:table-row>
            </table:table>
          </table:table-cell>
          <table:covered-table-cell/>
        </table:table-row>
        <table:table-row>
          <table:table-cell table:style-name="Tabela1.A3" office:value-type="string">
            <text:p text:style-name="P46">03</text:p>
          </table:table-cell>
          <table:table-cell table:number-columns-spanned="2">
            <table:table table:is-sub-table="true">
              <table:table-column table:style-name="Tabela1.B4.1"/>
              <table:table-row table:style-name="Tabela1.B4.1">
                <table:table-cell table:style-name="Tabela1.B3.2.2" office:value-type="string">
                  <text:p text:style-name="P51">ZASADY OCHRONY ŚRODOWISKA, PRZYRODY I KRAJOBRAZU KULTUROWEGO:</text:p>
                </table:table-cell>
              </table:table-row>
              <table:table-row>
                <table:table-cell table:style-name="Tabela1.B4.1.2" office:value-type="string">
                  <text:list text:style-name="WW8Num40">
                    <text:list-item>
                      <text:p text:style-name="P144">Zachować warunki dla kształtowania przestrzeni wynikające z usytuowania obszaru planu w strefie C uzdrowiska Ustka.</text:p>
                    </text:list-item>
                    <text:list-item>
                      <text:p text:style-name="P147">Zachować wartościowe elementy środowiska naturalnego.</text:p>
                    </text:list-item>
                    <text:list-item>
                      <text:p text:style-name="P148">Dojścia i dojazdy utwardzać drobnowymiarowymi elementami zapewniającymi infiltrację wód opadowych w głąb gleby.</text:p>
                    </text:list-item>
                    <text:list-item>
                      <text:p text:style-name="P149">Unikać powierzchni gruntu bez utwardzeń lub bez pokrycia roślinnością niską (trawa, kwiaty) w celu uniknięcia zapylenia, kurzu gruntowego, zapiaszczania atmosfery.</text:p>
                    </text:list-item>
                  </text:list>
                </table:table-cell>
              </table:table-row>
            </table:table>
          </table:table-cell>
          <table:covered-table-cell/>
        </table:table-row>
        <table:table-row>
          <table:table-cell table:style-name="Tabela1.A3" office:value-type="string">
            <text:p text:style-name="P46">04</text:p>
          </table:table-cell>
          <table:table-cell table:number-columns-spanned="2">
            <table:table table:is-sub-table="true">
              <table:table-column table:style-name="Tabela1.B4.1"/>
              <table:table-row table:style-name="Tabela1.B6.1">
                <table:table-cell table:style-name="Tabela1.B4.1.2" office:value-type="string">
                  <text:p text:style-name="P51">ZASADY OCHRONY DZIEDZICTWA KULTUROWEGO I ZABYTKÓW ORAZ DÓBR KULTURY WSPÓŁCZESNEJ:</text:p>
                </table:table-cell>
              </table:table-row>
              <table:table-row>
                <table:table-cell table:style-name="Tabela1.B3.2.2" office:value-type="string">
                  <text:list text:style-name="WW8Num25">
                    <text:list-item>
                      <text:p text:style-name="P151">nie ustala się</text:p>
                    </text:list-item>
                  </text:list>
                </table:table-cell>
              </table:table-row>
            </table:table>
          </table:table-cell>
          <table:covered-table-cell/>
        </table:table-row>
        <table:table-row>
          <table:table-cell table:style-name="Tabela1.A7" office:value-type="string">
            <text:p text:style-name="P46">05</text:p>
          </table:table-cell>
          <table:table-cell table:number-columns-spanned="2">
            <table:table table:is-sub-table="true">
              <table:table-column table:style-name="Tabela1.B"/>
              <table:table-column table:style-name="Tabela1.C"/>
              <table:table-row table:style-name="Tabela1.B4.1">
                <table:table-cell table:style-name="Tabela1.B4.1.2" table:number-columns-spanned="2" office:value-type="string">
                  <text:p text:style-name="P51">WYMAGANIA WYNIKAJĄCE Z POTRZEB KSZTAŁTOWANIA PRZESTRZENI PUBLICZNYCH:</text:p>
                </table:table-cell>
                <table:covered-table-cell/>
              </table:table-row>
              <table:table-row table:style-name="Tabela1.B7.2">
                <table:table-cell table:style-name="Tabela1.A7" office:value-type="string">
                  <text:list text:style-name="WW8Num2">
                    <text:list-item>
                      <text:p text:style-name="P153">zasady umieszczania obiektów małej architektury</text:p>
                    </text:list-item>
                  </text:list>
                </table:table-cell>
                <table:table-cell table:style-name="Tabela1.C1" office:value-type="string">
                  <text:list text:style-name="WW8Num2">
                    <text:list-header>
                      <text:p text:style-name="P159">nie ustala się</text:p>
                    </text:list-header>
                  </text:list>
                </table:table-cell>
              </table:table-row>
              <table:table-row>
                <table:table-cell table:style-name="Tabela1.B3.1.1" office:value-type="string">
                  <text:list text:style-name="WW8Num2">
                    <text:list-item text:start-value="1">
                      <text:p text:style-name="P153">zasady umieszczania nośników reklamowych</text:p>
                    </text:list-item>
                  </text:list>
                </table:table-cell>
                <table:table-cell>
                  <table:table table:is-sub-table="true">
                    <table:table-column table:style-name="Tabela1.C"/>
                    <table:table-row table:style-name="Tabela1.B7.2.3.1">
                      <table:table-cell table:style-name="Tabela1.B3.2.2" office:value-type="string">
                        <text:list text:style-name="WW8Num50">
                          <text:list-header>
                            <text:p text:style-name="P167">Dopuszcza się lokalizowanie reklam wolno stojących przy ścianie budynku, w tym wielkogabarytowych, stanowiących kompozycję z jego elewacją pod warunkiem, że ich powierzchnia nie jest większa niż 4m<text:span text:style-name="T16">2</text:span>.</text:p>
                          </text:list-header>
                        </text:list>
                      </table:table-cell>
                    </table:table-row>
                    <table:table-row table:style-name="Tabela1.B7.2.3.2">
                      <table:table-cell table:style-name="Tabela1.B3.2.2" office:value-type="string">
                        <text:list text:style-name="WW8Num50">
                          <text:list-header>
                            <text:p text:style-name="P167">Dopuszcza się lokalizowanie szyldów mocowanych prostopadle do elewacji frontowej, <text:span text:style-name="T15">o charakterze stylowym, dostosowanym do wystroju elewacji, zawierających wizerunek oddający </text:span>charakter usługi; powierzchnia szyldu maksymalnie do 1,5m<text:span text:style-name="T16">2</text:span>, dłuższe ramię równoległe do ściany budynku; wysokość umieszczenia szyldu zgodnie<text:line-break/>z przepisami prawa budowlanego, przy czym dolna krawędź szyldu dopuszczalnie na wysokości min. 2,5 m.</text:p>
                          </text:list-header>
                        </text:list>
                      </table:table-cell>
                    </table:table-row>
                    <table:table-row table:style-name="Tabela1.B7.2.3.3">
                      <table:table-cell table:style-name="Tabela1.B3.2.2" office:value-type="string">
                        <text:list text:style-name="WW8Num50">
                          <text:list-header>
                            <text:p text:style-name="P167">Dopuszcza się lokalizowanie tablic informacyjnych na budynkach,<text:line-break/>w których znajdują się instytucje publiczne zgodnie z odrębnymi przepisami szczegółowymi.</text:p>
                          </text:list-header>
                        </text:list>
                      </table:table-cell>
                    </table:table-row>
                    <table:table-row>
                      <table:table-cell table:style-name="Tabela1.B3.2.2" office:value-type="string">
                        <text:list text:style-name="WW8Num50">
                          <text:list-header>
                            <text:p text:style-name="P167"><text:span text:style-name="T15">Ustala się wymóg sporządzenia projektu reklamy, szyldu i tablicy informacyjnej jako integralnej </text:span>części projektu budowlanego.</text:p>
                          </text:list-header>
                        </text:list>
                      </table:table-cell>
                    </table:table-row>
                  </table:table>
                </table:table-cell>
              </table:table-row>
            </table:table>
          </table:table-cell>
          <table:covered-table-cell/>
        </table:table-row>
        <table:table-row>
          <table:table-cell table:style-name="Tabela1.A3" office:value-type="string">
            <text:p text:style-name="P19"/>
          </table:table-cell>
          <table:table-cell table:number-columns-spanned="2">
            <table:table table:is-sub-table="true">
              <table:table-column table:style-name="Tabela1.B"/>
              <table:table-column table:style-name="Tabela1.C"/>
              <table:table-row table:style-name="Tabela1.B8.1">
                <table:table-cell table:style-name="Tabela1.B3.1.1" office:value-type="string">
                  <text:p text:style-name="P53"/>
                </table:table-cell>
                <table:table-cell table:style-name="Tabela1.B3.2.2" office:value-type="string">
                  <text:list text:style-name="WW8Num50">
                    <text:list-header>
                      <text:p text:style-name="P167">Dopuszcza się lokalizację kierunkowskazów i informatorów dotyczących zlokalizowanych w obszarze planu lub w jego najbliższym otoczeniu, hoteli, pensjonatów, ośrodków wypoczynkowych i innych ważnych obiektów, na słupkach informacyjnych w pasach drogowych po uprzednim uzyskaniu zgody zarządcy pasa drogowego.</text:p>
                    </text:list-header>
                  </text:list>
                </table:table-cell>
              </table:table-row>
              <table:table-row table:style-name="Tabela1.B8.2">
                <table:table-cell table:style-name="Tabela1.B3.1.1" office:value-type="string">
                  <text:list text:style-name="WW8Num2">
                    <text:list-item text:start-value="1">
                      <text:p text:style-name="P153">zasady umieszczania urządzeń technicznych</text:p>
                    </text:list-item>
                  </text:list>
                </table:table-cell>
                <table:table-cell table:style-name="Tabela1.B3.2.2" office:value-type="string">
                  <text:list text:style-name="WW8Num55">
                    <text:list-header>
                      <text:p text:style-name="P137">W ramach zagospodarowania terenów działki na której jest realizowana inwestycja dopuszcza się lokalizację urządzeń infrastruktury technicznej: sieci i obiekty <text:s/>(nie dotyczy zaopatrzenia w wodę i odprowadzania ścieków) niezbędnych do prawidłowego funkcjonowania obiektów przeznaczenia podstawowego z uwzględnieniem obowiązujących w tym zakresie przepisów.</text:p>
                    </text:list-header>
                    <text:list-item>
                      <text:p text:style-name="P137"/>
                    </text:list-item>
                  </text:list>
                </table:table-cell>
              </table:table-row>
              <table:table-row table:style-name="Tabela1.B8.3">
                <table:table-cell table:style-name="Tabela1.B3.1.1" office:value-type="string">
                  <text:list text:style-name="WW8Num2">
                    <text:list-item text:start-value="1">
                      <text:p text:style-name="P153">zasady umieszczania zieleni</text:p>
                    </text:list-item>
                  </text:list>
                </table:table-cell>
                <table:table-cell table:style-name="Tabela1.B3.2.2" office:value-type="string">
                  <text:list text:style-name="WW8Num2">
                    <text:list-header>
                      <text:p text:style-name="P132">rewaloryzować zagospodarowanie zielenią tworząc warunki dla wypoczynku i rekreacji.</text:p>
                    </text:list-header>
                  </text:list>
                </table:table-cell>
              </table:table-row>
              <table:table-row>
                <table:table-cell table:style-name="Tabela1.B3.1.1" office:value-type="string">
                  <text:list text:style-name="WW8Num2">
                    <text:list-item text:start-value="1">
                      <text:p text:style-name="P153">określenie nakazów, zakazów, dopuszczeń i ograniczeń w zagospodarowaniu terenów i realizacji obiektów budowlanych</text:p>
                    </text:list-item>
                  </text:list>
                </table:table-cell>
                <table:table-cell table:style-name="Tabela1.B3.2.2" office:value-type="string">
                  <text:list text:style-name="WW8Num13">
                    <text:list-item text:start-value="1">
                      <text:p text:style-name="P130">zakaz stosowania szczelnych pokryć nawierzchni utwardzonych (np. wylewany beton, chodniki asfaltowe)</text:p>
                    </text:list-item>
                  </text:list>
                  <text:list text:style-name="WW8Num2">
                    <text:list-item text:start-value="1">
                      <text:p text:style-name="P131">ustala się obowiązek stosowania drobnowymiarowych elementów ceramicznych lub betonowych jako pokrycia połaci dachowych dachów stromych (wysokich)</text:p>
                    </text:list-item>
                  </text:list>
                </table:table-cell>
              </table:table-row>
            </table:table>
          </table:table-cell>
          <table:covered-table-cell/>
        </table:table-row>
        <table:table-row>
          <table:table-cell table:style-name="Tabela1.A3" office:value-type="string">
            <text:p text:style-name="P20">06</text:p>
          </table:table-cell>
          <table:table-cell table:number-columns-spanned="2">
            <table:table table:is-sub-table="true">
              <table:table-column table:style-name="Tabela1.B"/>
              <table:table-column table:style-name="Tabela1.C"/>
              <table:table-row table:style-name="Tabela1.B4.1">
                <table:table-cell table:style-name="Tabela1.B4.1.2" table:number-columns-spanned="2" office:value-type="string">
                  <text:p text:style-name="P55">PARAMETRY I WSKAŹNIKI KSZTAŁTOWANIA NOWEJ ZABUDOWY:</text:p>
                </table:table-cell>
                <table:covered-table-cell/>
              </table:table-row>
              <table:table-row table:style-name="Tabela1.B9.2">
                <table:table-cell table:style-name="Tabela1.B4.1.2" table:number-columns-spanned="2" office:value-type="string">
                  <text:list text:style-name="WW8Num28">
                    <text:list-item>
                      <text:p text:style-name="P161"><text:soft-page-break/>Dozwala się budowę nowych kubatur funkcji przeznaczenia podstawowego.</text:p>
                    </text:list-item>
                    <text:list-item>
                      <text:p text:style-name="P160">W terenie lokalizacji nowej kubatury funkcji przeznaczenia podstawowego zlokalizować urządzenia niezbędne dla prawidłowego realizowania funkcji przeznaczenia podstawowego, w tym: pojemniki na odpady stałe wraz z placem gospodarczym oraz tereny zieleni urządzonej i rekreacyjnej.</text:p>
                    </text:list-item>
                  </text:list>
                </table:table-cell>
                <table:covered-table-cell/>
              </table:table-row>
              <table:table-row table:style-name="Tabela1.B9.3">
                <table:table-cell table:style-name="Tabela1.B3.1.1" office:value-type="string">
                  <text:list text:style-name="WW8Num28">
                    <text:list-item text:start-value="1">
                      <text:p text:style-name="P152">linia zabudowy dla obiektów wyższych niż jedna kondygnacja naziemna.</text:p>
                    </text:list-item>
                  </text:list>
                </table:table-cell>
                <table:table-cell table:style-name="Tabela1.B3.2.2" office:value-type="string">
                  <text:list text:style-name="WW8Num12">
                    <text:list-item>
                      <text:p text:style-name="P168">od strony pasa drogowego lub terenu o innym sposobie użytkowania: </text:p>
                    </text:list-item>
                  </text:list>
                  <text:list text:style-name="WW8Num60">
                    <text:list-item>
                      <text:p text:style-name="P85">nieprzekraczalna linia zabudowy w odległości 4m od linii rozgraniczającej pas drogowy lub teren o innym sposobie użytkowania zgodnie z przebiegiem nieprzekraczalnej linii zabudowy ustalonej rysunkiem planu.</text:p>
                    </text:list-item>
                  </text:list>
                  <text:list text:style-name="WW8Num28">
                    <text:list-item text:start-value="1">
                      <text:p text:style-name="P169">od strony sąsiada: </text:p>
                    </text:list-item>
                  </text:list>
                  <text:list text:style-name="WW8Num27">
                    <text:list-item>
                      <text:p text:style-name="P171">w odległościach określonych w rozporządzeniu Ministra Infrastruktury<text:line-break/>z dnia 12 kwietnia 2002 r. w sprawie warunków technicznych, jakim powinny odpowiadać budynki i ich usytuowanie (Dz. U. z 2002r. Nr 75, poz. 690 z późn. zm.) a także w przepisach odrębnych, w tym o ochronie przeciwpożarowej.</text:p>
                    </text:list-item>
                  </text:list>
                </table:table-cell>
              </table:table-row>
              <table:table-row table:style-name="Tabela1.B9.4">
                <table:table-cell table:style-name="Tabela1.B3.1.1" office:value-type="string">
                  <text:list text:style-name="WW8Num11">
                    <text:list-item>
                      <text:p text:style-name="P154">linia zabudowy dla obiektów nie wyższych niż jedna kondygnacja naziemna</text:p>
                    </text:list-item>
                  </text:list>
                </table:table-cell>
                <table:table-cell table:style-name="Tabela1.B3.2.2" office:value-type="string">
                  <text:list text:style-name="WW8Num28">
                    <text:list-item text:start-value="1">
                      <text:p text:style-name="P170">od strony pasa drogowego lub terenu o innym sposobie użytkowania:</text:p>
                    </text:list-item>
                  </text:list>
                  <text:list text:style-name="WW8Num57">
                    <text:list-item>
                      <text:p text:style-name="P172">zgodnie z art. 43 ust.1 ustawy<text:span text:style-name="T3"> </text:span>z dnia 21 marca 1985 r. o drogach publicznych (tekst jednolity: Dz. U. z 2007r. Nr 19, poz. 115 z późn. zm.) <text:span text:style-name="T13">..„obiekt budowlany powinien być usytuowane w odległości od zewnętrznej krawędzi jezdni co najmniej - 8 m - w szczególnie uzasadnionych przypadkach właściwy zarząd drogi może wyrazić zgodę na usytuowanie obiektu budowlanego przy drodze, w odległości mniejszej"...</text:span></text:p>
                    </text:list-item>
                  </text:list>
                  <text:list text:style-name="WW8Num47">
                    <text:list-item>
                      <text:p text:style-name="P173">od strony sąsiada: </text:p>
                    </text:list-item>
                  </text:list>
                  <text:list text:style-name="WW8Num57">
                    <text:list-item text:start-value="1">
                      <text:p text:style-name="P172">dozwala się na sytuowanie zabudowy na granicy działki sąsiada pod warunkiem że długość zabudowy usytuowanej na granicy nie przekroczy 6m.</text:p>
                    </text:list-item>
                  </text:list>
                </table:table-cell>
              </table:table-row>
              <table:table-row table:style-name="Tabela1.B9.5">
                <table:table-cell table:style-name="Tabela1.B3.1.1" office:value-type="string">
                  <text:list text:style-name="WW8Num11">
                    <text:list-item text:start-value="1">
                      <text:p text:style-name="P154">wielkości powierzchni zabudowy w stosunku do powierzchni działki</text:p>
                    </text:list-item>
                  </text:list>
                </table:table-cell>
                <table:table-cell table:style-name="Tabela1.B3.2.2" office:value-type="string">
                  <text:list text:style-name="WW8Num28">
                    <text:list-item text:start-value="1">
                      <text:p text:style-name="P176">nie więcej niż 40% powierzchni działki, na której jest realizowana inwestycja</text:p>
                    </text:list-item>
                  </text:list>
                </table:table-cell>
              </table:table-row>
              <table:table-row table:style-name="Tabela1.B9.6">
                <table:table-cell table:style-name="Tabela1.B3.1.1" office:value-type="string">
                  <text:list text:style-name="WW8Num28">
                    <text:list-item text:start-value="1">
                      <text:p text:style-name="P152">powierzchnia biologicznie czynna</text:p>
                    </text:list-item>
                  </text:list>
                </table:table-cell>
                <table:table-cell table:style-name="Tabela1.B3.2.2" office:value-type="string">
                  <text:list text:style-name="WW8Num28">
                    <text:list-item text:start-value="1">
                      <text:p text:style-name="P176">nie mniej niż 40% powierzchni działki, na której jest realizowana inwestycja</text:p>
                    </text:list-item>
                  </text:list>
                </table:table-cell>
              </table:table-row>
              <table:table-row table:style-name="Tabela1.B9.7">
                <table:table-cell table:style-name="Tabela1.B3.1.1" office:value-type="string">
                  <text:list text:style-name="WW8Num28">
                    <text:list-item text:start-value="1">
                      <text:p text:style-name="P152">wysokości projektowanej zabudowy</text:p>
                    </text:list-item>
                  </text:list>
                </table:table-cell>
                <table:table-cell table:style-name="Tabela1.B3.2.2" office:value-type="string">
                  <text:list text:style-name="WW8Num36">
                    <text:list-item>
                      <text:p text:style-name="P179">zabudowa nowo projektowana – maksymalnie 3 kondygnacje nadziemne oraz maksymalnie jedna kondygnacja podziemna, gdzie wysokość maksymalna kondygnacji nie może być wyższa niż 3.30 m</text:p>
                    </text:list-item>
                    <text:list-item>
                      <text:p text:style-name="P178">poziom posadowienia posadzki parteru maksymalnie 1,45 m nad poziomem działki w geometrycznym środku obrysu zabudowy.</text:p>
                    </text:list-item>
                  </text:list>
                </table:table-cell>
              </table:table-row>
              <table:table-row table:style-name="Tabela1.B9.8">
                <table:table-cell table:style-name="Tabela1.B3.1.1" office:value-type="string">
                  <text:list text:style-name="WW8Num28">
                    <text:list-item text:start-value="1">
                      <text:p text:style-name="P152">geometria dachu</text:p>
                    </text:list-item>
                  </text:list>
                </table:table-cell>
                <table:table-cell table:style-name="Tabela1.B3.2.2" office:value-type="string">
                  <text:list text:style-name="WW8Num28">
                    <text:list-header>
                      <text:p text:style-name="P84"><text:s text:c="2"/>dachy wysokie</text:p>
                    </text:list-header>
                    <text:list-item>
                      <text:p text:style-name="P181">dachy wysokie (strome)kształtować jako dwuspadowe symetryczne lub wielospadowe o nachyleniach od 25<text:span text:style-name="T17">º</text:span> do 50<text:span text:style-name="T18">º</text:span>, a w przypadku dachu mansardowego od 25<text:span text:style-name="T18">º</text:span> do 75<text:span text:style-name="T18">º</text:span>.</text:p>
                    </text:list-item>
                  </text:list>
                </table:table-cell>
              </table:table-row>
              <table:table-row>
                <table:table-cell table:style-name="Tabela1.B3.1.1" office:value-type="string">
                  <text:list text:style-name="WW8Num28">
                    <text:list-item text:start-value="1">
                      <text:p text:style-name="P152">gabaryty projektowanej zabudowy</text:p>
                    </text:list-item>
                  </text:list>
                </table:table-cell>
                <table:table-cell table:style-name="Tabela1.B3.2.2" office:value-type="string">
                  <text:list text:style-name="WW8Num28">
                    <text:list-item text:start-value="1">
                      <text:p text:style-name="P183">w harmonijnym dostosowaniu do zabudowy otaczającej w nawiązaniu do typu zabudowy</text:p>
                    </text:list-item>
                  </text:list>
                </table:table-cell>
              </table:table-row>
            </table:table>
          </table:table-cell>
          <table:covered-table-cell/>
        </table:table-row>
        <table:table-row>
          <table:table-cell table:style-name="Tabela1.A3" office:value-type="string">
            <text:p text:style-name="P46">07</text:p>
          </table:table-cell>
          <table:table-cell table:number-columns-spanned="2">
            <table:table table:is-sub-table="true">
              <table:table-column table:style-name="Tabela1.B"/>
              <table:table-column table:style-name="Tabela1.C"/>
              <table:table-row table:style-name="Tabela1.B10.1">
                <table:table-cell table:style-name="Tabela1.B4.1.2" table:number-columns-spanned="2" office:value-type="string">
                  <text:p text:style-name="P51">PARAMETRY I WSKAŹNIKI KSZTAŁTOWANIA ROZBUDOWY, PRZEBUDOWY, NADBUDOWY, ODBUDOWY LUB MODERNIZACJI ISTNIEJĄCEJ ZABUDOWY </text:p>
                </table:table-cell>
                <table:covered-table-cell/>
              </table:table-row>
              <table:table-row table:style-name="Tabela1.B10.2">
                <table:table-cell table:style-name="Tabela1.B4.1.2" table:number-columns-spanned="2" office:value-type="string">
                  <text:list text:style-name="WW8Num28">
                    <text:list-item text:start-value="1">
                      <text:p text:style-name="P184">dozwala się rozbudowę, przebudowę, odbudowę lub modernizację istniejącej zabudowy </text:p>
                    </text:list-item>
                  </text:list>
                </table:table-cell>
                <table:covered-table-cell/>
              </table:table-row>
              <table:table-row>
                <table:table-cell table:style-name="Tabela1.B3.1.1" office:value-type="string">
                  <text:list text:style-name="WW8Num28">
                    <text:list-item text:start-value="1">
                      <text:p text:style-name="P152">linia zabudowy dla rozbudowy lub odbudowy obiektów wyższych niż jedna kondygnacja naziemna</text:p>
                    </text:list-item>
                  </text:list>
                </table:table-cell>
                <table:table-cell table:style-name="Tabela1.B3.2.2" office:value-type="string">
                  <text:list text:style-name="WW8Num12">
                    <text:list-item text:start-value="1">
                      <text:p text:style-name="P168">od strony pasa drogowego lub terenu o innym sposobie użytkowania: - </text:p>
                    </text:list-item>
                  </text:list>
                  <text:list text:style-name="WW8Num60">
                    <text:list-item text:start-value="1">
                      <text:p text:style-name="P191">nieprzekraczalna linia zabudowy w odległości 4m od linii rozgraniczającej pas drogowy lub teren o innym sposobie użytkowania zgodnie z przebiegiem nieprzekraczalnej linii zabudowy ustalonej rysunkiem planu</text:p>
                    </text:list-item>
                  </text:list>
                  <text:list text:style-name="WW8Num28">
                    <text:list-item text:start-value="1">
                      <text:p text:style-name="P169">od strony sąsiada: </text:p>
                    </text:list-item>
                  </text:list>
                  <text:list text:style-name="WW8Num27">
                    <text:list-item text:start-value="1">
                      <text:p text:style-name="P171">w odległościach określonych w rozporządzeniu Ministra Infrastruktury<text:line-break/>z dnia 12 kwietnia 2002 r. w sprawie warunków technicznych, jakim powinny odpowiadać budynki i ich usytuowanie (Dz. U. z 2002r. Nr 75, poz. 690 z późn. zm.), a także w przepisach odrębnych, w tym o ochronie przeciwpożarowej.</text:p>
                    </text:list-item>
                  </text:list>
                </table:table-cell>
              </table:table-row>
            </table:table>
          </table:table-cell>
          <table:covered-table-cell/>
        </table:table-row>
        <text:soft-page-break/>
        <table:table-row>
          <table:table-cell table:style-name="Tabela1.A3" office:value-type="string">
            <text:p text:style-name="P19"/>
          </table:table-cell>
          <table:table-cell table:number-columns-spanned="2">
            <table:table table:is-sub-table="true">
              <table:table-column table:style-name="Tabela1.B"/>
              <table:table-column table:style-name="Tabela1.C"/>
              <table:table-row table:style-name="Tabela1.B11.1">
                <table:table-cell table:style-name="Tabela1.B3.1.1" office:value-type="string">
                  <text:list text:style-name="WW8Num11">
                    <text:list-item text:start-value="1">
                      <text:p text:style-name="P154">linia zabudowy dla rozbudowy lub odbudowy obiektów nie wyższych niż jedna kondygnacja naziemna</text:p>
                    </text:list-item>
                  </text:list>
                </table:table-cell>
                <table:table-cell table:style-name="Tabela1.B3.2.2" office:value-type="string">
                  <text:list text:style-name="WW8Num28">
                    <text:list-item text:start-value="1">
                      <text:p text:style-name="P170">od strony pasa drogowego lub terenu o innym sposobie użytkowania:</text:p>
                    </text:list-item>
                  </text:list>
                  <text:list text:style-name="WW8Num57">
                    <text:list-item text:start-value="1">
                      <text:p text:style-name="P172">zgodnie z art. 43 ust.1 ustawy<text:span text:style-name="T3"> </text:span>z dnia 21 marca 1985 r. o drogach publicznych (tekst jednolity: Dz. U. z 2007r. Nr 19, poz. 115 z późn. zm.) .<text:span text:style-name="T13">..„obiekt budowlany powinien być usytuowane w odległości od zewnętrznej krawędzi jezdni co najmniej - 8 m - w szczególnie uzasadnionych przypadkach właściwy zarząd drogi może wyrazić zgodę na usytuowanie obiektu budowlanego przy drodze, w odległości mniejszej"...</text:span></text:p>
                    </text:list-item>
                  </text:list>
                  <text:list text:style-name="WW8Num19">
                    <text:list-item>
                      <text:p text:style-name="P175">od strony sąsiada: </text:p>
                    </text:list-item>
                  </text:list>
                  <text:list text:style-name="WW8Num57">
                    <text:list-item text:start-value="1">
                      <text:p text:style-name="P172">dozwala się na sytuowanie zabudowy na granicy działki sąsiada pod warunkiem, że długość zabudowy usytuowanej na granicy nie przekroczy 6m.</text:p>
                    </text:list-item>
                  </text:list>
                </table:table-cell>
              </table:table-row>
              <table:table-row table:style-name="Tabela1.B11.2">
                <table:table-cell table:style-name="Tabela1.B3.1.1" office:value-type="string">
                  <text:list text:style-name="WW8Num11">
                    <text:list-item text:start-value="1">
                      <text:p text:style-name="P154">wielkości powierzchni rozbudowy w stosunku do powierzchni zabudowy obiektu rozbudowywanego</text:p>
                    </text:list-item>
                  </text:list>
                </table:table-cell>
                <table:table-cell table:style-name="Tabela1.B3.2.2" office:value-type="string">
                  <text:list text:style-name="WW8Num28">
                    <text:list-item text:start-value="1">
                      <text:p text:style-name="P176">nie więcej niż 30% powierzchni zabudowy budynku rozbudowywanego</text:p>
                    </text:list-item>
                  </text:list>
                </table:table-cell>
              </table:table-row>
              <table:table-row table:style-name="Tabela1.B8.3">
                <table:table-cell table:style-name="Tabela1.B3.1.1" office:value-type="string">
                  <text:list text:style-name="WW8Num28">
                    <text:list-item text:start-value="1">
                      <text:p text:style-name="P152">powierzchnia biologicznie czynna</text:p>
                    </text:list-item>
                  </text:list>
                </table:table-cell>
                <table:table-cell table:style-name="Tabela1.B3.2.2" office:value-type="string">
                  <text:list text:style-name="WW8Num28">
                    <text:list-item text:start-value="1">
                      <text:p text:style-name="P176">nie mniej niż 40% powierzchni działki na której jest realizowana inwestycja</text:p>
                    </text:list-item>
                  </text:list>
                </table:table-cell>
              </table:table-row>
              <table:table-row table:style-name="Tabela1.B8.3">
                <table:table-cell table:style-name="Tabela1.B3.1.1" office:value-type="string">
                  <text:list text:style-name="WW8Num28">
                    <text:list-item text:start-value="1">
                      <text:p text:style-name="P152">wysokości rozbudowy lub odbudowy</text:p>
                    </text:list-item>
                  </text:list>
                </table:table-cell>
                <table:table-cell table:style-name="Tabela1.B3.2.2" office:value-type="string">
                  <text:list text:style-name="WW8Num28">
                    <text:list-item text:start-value="1">
                      <text:p text:style-name="P180">maksymalnie 3 kondygnacje nadziemne (w tym użytkowe poddasze)</text:p>
                    </text:list-item>
                  </text:list>
                </table:table-cell>
              </table:table-row>
              <table:table-row table:style-name="Tabela1.B11.5">
                <table:table-cell table:style-name="Tabela1.B3.1.1" office:value-type="string">
                  <text:list text:style-name="WW8Num28">
                    <text:list-item text:start-value="1">
                      <text:p text:style-name="P152">geometria dachu,</text:p>
                    </text:list-item>
                  </text:list>
                </table:table-cell>
                <table:table-cell table:style-name="Tabela1.B3.2.2" office:value-type="string">
                  <text:list text:style-name="WW8Num28">
                    <text:list-item text:start-value="1">
                      <text:p text:style-name="P182">dachy wysokie</text:p>
                    </text:list-item>
                  </text:list>
                  <text:list text:style-name="WW8Num28">
                    <text:list-item text:start-value="1">
                      <text:p text:style-name="P177">dachy wysokie (strome) kształtować jako dwuspadowe symetryczne lub wielospadowe o nachyleniach od 25<text:span text:style-name="T18">º</text:span> do 50<text:span text:style-name="T18">º</text:span> a w przypadku dachu mansardowego od 25<text:span text:style-name="T18">º</text:span> do 75<text:span text:style-name="T18">º </text:span>w nawiązaniu do formy dachu obiektu rozbudowywanego</text:p>
                    </text:list-item>
                  </text:list>
                </table:table-cell>
              </table:table-row>
              <table:table-row>
                <table:table-cell table:style-name="Tabela1.B3.1.1" office:value-type="string">
                  <text:list text:style-name="WW8Num28">
                    <text:list-item text:start-value="1">
                      <text:p text:style-name="P152">gabaryty projektowanej zabudowy,</text:p>
                    </text:list-item>
                  </text:list>
                </table:table-cell>
                <table:table-cell table:style-name="Tabela1.B3.2.2" office:value-type="string">
                  <text:list text:style-name="WW8Num28">
                    <text:list-item text:start-value="1">
                      <text:p text:style-name="P192">w harmonijnym dostosowaniu do gabarytu obiektu rozbudowywanego</text:p>
                    </text:list-item>
                  </text:list>
                </table:table-cell>
              </table:table-row>
            </table:table>
          </table:table-cell>
          <table:covered-table-cell/>
        </table:table-row>
        <table:table-row>
          <table:table-cell table:style-name="Tabela1.A3" office:value-type="string">
            <text:p text:style-name="P46">08</text:p>
          </table:table-cell>
          <table:table-cell table:number-columns-spanned="2">
            <table:table table:is-sub-table="true">
              <table:table-column table:style-name="Tabela1.B4.1"/>
              <table:table-row table:style-name="Tabela1.B12.1">
                <table:table-cell table:style-name="Tabela1.B3.2.2" office:value-type="string">
                  <text:p text:style-name="P51">GRANICE I SPOSOBY ZAGOSPODAROWANIA TERENÓW LUB OBIEKTÓW PODLEGAJĄCYCH OCHRONIE, A TAKŻE NARAŻONYCH NA NIEBEZPIECZEŃSTWO POWODZI ORAZ ZAGROŻONYCH OSUWANIEM SIĘ MAS ZIEMNYCH</text:p>
                </table:table-cell>
              </table:table-row>
              <table:table-row>
                <table:table-cell table:style-name="Tabela1.B3.2.2" office:value-type="string">
                  <text:list text:style-name="WW8Num25">
                    <text:list-item text:start-value="1">
                      <text:p text:style-name="P155">nie ustala się</text:p>
                    </text:list-item>
                  </text:list>
                </table:table-cell>
              </table:table-row>
            </table:table>
          </table:table-cell>
          <table:covered-table-cell/>
        </table:table-row>
        <table:table-row>
          <table:table-cell table:style-name="Tabela1.A3" office:value-type="string">
            <text:p text:style-name="P46">09</text:p>
          </table:table-cell>
          <table:table-cell table:number-columns-spanned="2">
            <table:table table:is-sub-table="true">
              <table:table-column table:style-name="Tabela1.B"/>
              <table:table-column table:style-name="Tabela1.C"/>
              <table:table-row table:style-name="Tabela1.B4.1">
                <table:table-cell table:style-name="Tabela1.B3.2.2" table:number-columns-spanned="2" office:value-type="string">
                  <text:p text:style-name="P56">SZCZEGÓŁOWE ZASADY I WARUNKI SCALANIA LUB PODZIAŁU NIERUCHOMOŚCI</text:p>
                </table:table-cell>
                <table:covered-table-cell/>
              </table:table-row>
              <table:table-row table:style-name="Tabela1.B13.2">
                <table:table-cell table:style-name="Tabela1.B3.1.1" office:value-type="string">
                  <text:list text:style-name="WW8Num49">
                    <text:list-item>
                      <text:p text:style-name="P156">wtórne podziały geodezyjne</text:p>
                    </text:list-item>
                  </text:list>
                </table:table-cell>
                <table:table-cell table:style-name="Tabela1.B3.2.2" office:value-type="string">
                  <text:list text:style-name="WW8Num49">
                    <text:list-item text:start-value="1">
                      <text:p text:style-name="P134">Dozwala się na dokonywanie wtórnych podziałów geodezyjnych w celu wydzielenia samodzielnych działek usługowych jednak nie mniejszych niż 500 m<text:span text:style-name="T16">2</text:span>, (nie dotyczy obiektów infrastruktury technicznej).</text:p>
                    </text:list-item>
                    <text:list-item>
                      <text:p text:style-name="P186">Na nowo wydzielonych działkach bilansować przestrzeń niezbędną dla prawidłowego funkcjonowania nowej zabudowy biorąc pod uwagę niezbędne funkcje towarzyszące (miejsce gromadzenia odpadów stałych, dojazd kołowy wraz z niezbędną ilością miejsc parkingowych wynikającą z nowej funkcji oraz zaopatrzenie w wodę i odprowadzanie ścieków poprzez indywidualne przyłącza z istniejącej miejskiej sieci wodociągowej i kanalizacji sanitarnej). Dojazdy do nowo wydzielonych działek wytyczyć w obrębie obszaru własności jako służebne dla nowo wydzielonych z otaczających dróg lokalnych.</text:p>
                    </text:list-item>
                    <text:list-item>
                      <text:p text:style-name="P133">Dozwala się na dokonywanie wtórnych podziałów geodezyjnych służących korektom w zakresie własności lub dostosowujących granice nieruchomości do wymogów prawidłowego funkcjonowania tych nieruchomości zgodnie z przeznaczeniem w planie, w dostosowaniu do treści Rozdziału VI <text:span text:style-name="T13">Ustalenia dotyczące zasad i warunków scalania<text:line-break/>i podziału nieruchomości oraz renty planistycznej</text:span>.</text:p>
                      <text:p text:style-name="P86"/>
                    </text:list-item>
                  </text:list>
                </table:table-cell>
              </table:table-row>
              <table:table-row table:style-name="Tabela1.B8.3">
                <table:table-cell table:style-name="Tabela1.A7" office:value-type="string">
                  <text:list text:style-name="WW8Num49">
                    <text:list-item text:start-value="1">
                      <text:p text:style-name="P156">minimalna szerokość frontów działek</text:p>
                    </text:list-item>
                  </text:list>
                </table:table-cell>
                <table:table-cell table:style-name="Tabela1.B3.2.2" office:value-type="string">
                  <text:list text:style-name="WW8Num49">
                    <text:list-item text:start-value="1">
                      <text:p text:style-name="P156">nie mniej niż połowa długości działki dzielonej</text:p>
                    </text:list-item>
                  </text:list>
                </table:table-cell>
              </table:table-row>
              <table:table-row table:style-name="Tabela1.B8.3">
                <table:table-cell table:style-name="Tabela1.B3.1.1" office:value-type="string">
                  <text:list text:style-name="WW8Num49">
                    <text:list-item text:start-value="1">
                      <text:p text:style-name="P156">minimalna powierzchnia działek</text:p>
                    </text:list-item>
                  </text:list>
                </table:table-cell>
                <table:table-cell table:style-name="Tabela1.B3.2.2" office:value-type="string">
                  <text:list text:style-name="WW8Num49">
                    <text:list-item text:start-value="1">
                      <text:p text:style-name="P156">nie mniej niż 500m<text:span text:style-name="T16">2</text:span></text:p>
                    </text:list-item>
                  </text:list>
                </table:table-cell>
              </table:table-row>
              <table:table-row>
                <table:table-cell table:style-name="Tabela1.B3.1.1" office:value-type="string">
                  <text:list text:style-name="WW8Num49">
                    <text:list-item text:start-value="1">
                      <text:p text:style-name="P156">kąt położenia granic działek w stosunku do pasa drogowego</text:p>
                    </text:list-item>
                  </text:list>
                </table:table-cell>
                <table:table-cell table:style-name="Tabela1.B3.2.2" office:value-type="string">
                  <text:list text:style-name="WW8Num49">
                    <text:list-item text:start-value="1">
                      <text:p text:style-name="P156">linie podziału skierować prostopadle do linii pasa drogowego</text:p>
                    </text:list-item>
                  </text:list>
                </table:table-cell>
              </table:table-row>
            </table:table>
          </table:table-cell>
          <table:covered-table-cell/>
        </table:table-row>
        <text:soft-page-break/>
        <table:table-row>
          <table:table-cell table:style-name="Tabela1.A3" office:value-type="string">
            <text:p text:style-name="P46">10</text:p>
          </table:table-cell>
          <table:table-cell table:number-columns-spanned="2">
            <table:table table:is-sub-table="true">
              <table:table-column table:style-name="Tabela1.B4.1"/>
              <table:table-row table:style-name="Tabela1.B12.1">
                <table:table-cell table:style-name="Tabela1.B3.2.2" office:value-type="string">
                  <text:p text:style-name="P55">SZCZEGÓLNE WARUNKI ZAGOSPODAROWANIA TERENÓW ORAZ OGRANICZENIA W ICH UŻYTKOWANIU, W TYM ZAKAZ ZABUDOWY</text:p>
                </table:table-cell>
              </table:table-row>
              <table:table-row>
                <table:table-cell table:style-name="Tabela1.B3.2.2" office:value-type="string">
                  <text:list text:style-name="WW8Num21">
                    <text:list-item>
                      <text:p text:style-name="P136">Bezwzględny nakaz utrzymania jakości norm środowiskowych w zakresie powietrza i hałasu oraz innych czynników mogących stwarzać zagrożenie dla życia i zdrowia ludzi.</text:p>
                    </text:list-item>
                    <text:list-item>
                      <text:p text:style-name="P135">Bezwzględny zakaz działalność powodującej:</text:p>
                      <text:p text:style-name="P193">- hałas, ponad poziom dopuszczalny określony obowiązującymi przepisami</text:p>
                    </text:list-item>
                  </text:list>
                  <text:list text:style-name="WW8Num7">
                    <text:list-header>
                      <text:p text:style-name="P194">- przekroczenie normy jakości środowiska określonej w przepisach szczegółowych dotyczących dopuszczalnych wartości stężeń substancji zanieczyszczających w powietrzu.</text:p>
                      <text:p text:style-name="P194"/>
                    </text:list-header>
                  </text:list>
                </table:table-cell>
              </table:table-row>
            </table:table>
          </table:table-cell>
          <table:covered-table-cell/>
        </table:table-row>
        <table:table-row>
          <table:table-cell table:style-name="Tabela1.A3" office:value-type="string">
            <text:p text:style-name="P46">11</text:p>
          </table:table-cell>
          <table:table-cell table:number-columns-spanned="2">
            <table:table table:is-sub-table="true">
              <table:table-column table:style-name="Tabela1.B"/>
              <table:table-column table:style-name="Tabela1.C"/>
              <table:table-row table:style-name="Tabela1.B15.1">
                <table:table-cell table:style-name="Tabela1.B3.2.2" table:number-columns-spanned="2" office:value-type="string">
                  <text:p text:style-name="P55">ZASADY MODERNIZACJI, ROZBUDOWY I BUDOWY SYSTEMÓW KOMUNIKACJI<text:line-break/>I INFRASTRUKTURY TECHNICZNEJ</text:p>
                </table:table-cell>
                <table:covered-table-cell/>
              </table:table-row>
              <table:table-row table:style-name="Tabela1.B15.2">
                <table:table-cell table:style-name="Tabela1.B3.1.1" office:value-type="string">
                  <text:list text:style-name="WW8Num38">
                    <text:list-item>
                      <text:p text:style-name="P157">układ komunikacyjny, sieci infrastruktury technicznej, parametry oraz klasyfikacja ulic</text:p>
                    </text:list-item>
                  </text:list>
                </table:table-cell>
                <table:table-cell table:style-name="Tabela1.B3.2.2" office:value-type="string">
                  <text:list text:style-name="WW8Num56">
                    <text:list-item>
                      <text:p text:style-name="P162">Tereny jednostek wyposażone w pełny zakres infrastruktury technicznej<text:line-break/>z rezerwą mocy, ilości lub przyjęcia pozwalającą na realizacje ustaleń planu w zakresie nowych inwestycji funkcji przeznaczenia podstawowego lub towarzyszących.</text:p>
                      <text:p text:style-name="P162"/>
                    </text:list-item>
                  </text:list>
                </table:table-cell>
              </table:table-row>
              <table:table-row>
                <table:table-cell table:style-name="Tabela1.B3.1.1" office:value-type="string">
                  <text:list text:style-name="WW8Num38">
                    <text:list-item text:start-value="1">
                      <text:p text:style-name="P157">warunki powiązań układu komunikacyjnego i sieci infrastruktury technicznej z układem zewnętrznym</text:p>
                    </text:list-item>
                  </text:list>
                </table:table-cell>
                <table:table-cell table:style-name="Tabela1.B4.1.2" office:value-type="string">
                  <text:list text:style-name="WW8Num56">
                    <text:list-item text:start-value="1">
                      <text:p text:style-name="P164">Dojazdy z istniejących pasów drogowych połączonych z istniejącym systemem dróg publicznych.</text:p>
                    </text:list-item>
                    <text:list-item>
                      <text:p text:style-name="P164">Potrzeby w zakresie dostawy wody i odprowadzania ścieków bytowych należy zaspokajać w oparciu o indywidualne przyłącza do istniejącej <text:s/>miejskiej sieci wodociągowej i kanalizacji sanitarnej na warunkach określonych przez zarządcę sieci.</text:p>
                    </text:list-item>
                    <text:list-item>
                      <text:p text:style-name="P164">Potrzeby w zakresie energii elektrycznej, telekomunikacji, wyposażenia w instalacje grzewcze w tym gaz związane z użytkowaniem nowych obiektów funkcji przeznaczenia podstawowego lub towarzyszących zaspakajać poprzez podłączenie do nowo wybudowanej sieci infrastruktury technicznej na warunkach określonych przez dysponenta medium. Nowo projektowaną ww sieć infrastruktury technicznej prowadzić w pasach technicznych wyznaczonych w nowo powstałych drogach lokalnych wyznaczonych w wyniku dopuszczalnego wtórnego podziału geodezyjnego jeżeli taki został dokonany.</text:p>
                    </text:list-item>
                    <text:list-item>
                      <text:p text:style-name="P163">Dozwala się odprowadzenie wód opadowych na teren działki, na której jest realizowana inwestycja.</text:p>
                    </text:list-item>
                    <text:list-item>
                      <text:p text:style-name="P163">Ogrzewanie indywidualne w oparciu o niskoemisyjne czynniki grzejne np. olej opałowy, gaz, energia elektryczna, biopaliwa, pompy cieplne.</text:p>
                      <text:p text:style-name="P163"/>
                    </text:list-item>
                  </text:list>
                </table:table-cell>
              </table:table-row>
            </table:table>
          </table:table-cell>
          <table:covered-table-cell/>
        </table:table-row>
        <table:table-row>
          <table:table-cell table:style-name="Tabela1.A3" office:value-type="string">
            <text:p text:style-name="P19"/>
          </table:table-cell>
          <table:table-cell table:style-name="Tabela1.B3.1.1" office:value-type="string">
            <text:list text:style-name="WW8Num38">
              <text:list-item text:start-value="1">
                <text:p text:style-name="P157">wskaźniki w zakresie komunikacji</text:p>
              </text:list-item>
            </text:list>
          </table:table-cell>
          <table:table-cell table:style-name="Tabela1.B3.2.2" office:value-type="string">
            <text:list text:style-name="WW8Num13">
              <text:list-item text:start-value="1">
                <text:p text:style-name="P146">Na terenie nowo wydzielonych działek przewidzieć miejsca postojowe lub garażowe dla samochodów osobowych w ilości 1 miejsce parkingowe dla 100 m<text:span text:style-name="T16">2</text:span> powierzchni funkcji usługowej oraz 1miejsce parkingowe na<text:line-break/>1 mieszkanie. Dozwala się bilansować ilość miejsc parkingowych jako zabezpieczenie odpowiedniej ilości miejsc w otaczających jednostkach bilansowych w oparciu o umowy dzierżawy lub udostępnienia.</text:p>
              </text:list-item>
              <text:list-item>
                <text:p text:style-name="P145">Zakaz parkowania lub garażowania samochodów ciężarowych.</text:p>
                <text:p text:style-name="P145"/>
              </text:list-item>
            </text:list>
          </table:table-cell>
        </table:table-row>
      </table:table>
      <text:p text:style-name="P4"/>
      <table:table table:name="Tabela2" table:style-name="Tabela2">
        <table:table-column table:style-name="Tabela2.A"/>
        <table:table-column table:style-name="Tabela2.B"/>
        <table:table-column table:style-name="Tabela2.C"/>
        <table:table-row>
          <table:table-cell table:style-name="Tabela2.A1" table:number-columns-spanned="2" office:value-type="string">
            <text:p text:style-name="P28">NUMER PORZĄDKOWY KARTY TERENU</text:p>
          </table:table-cell>
          <table:covered-table-cell/>
          <table:table-cell table:style-name="Tabela2.C1" office:value-type="string">
            <text:p text:style-name="P44">02.</text:p>
          </table:table-cell>
        </table:table-row>
        <table:table-row>
          <table:table-cell table:style-name="Tabela2.A2" table:number-columns-spanned="2" office:value-type="string">
            <text:p text:style-name="P29">POWIERZCHNIA JEDNOSTKI PLANU</text:p>
          </table:table-cell>
          <table:covered-table-cell/>
          <table:table-cell table:style-name="Tabela2.C1" office:value-type="string">
            <text:p text:style-name="P69">0,38ha,</text:p>
          </table:table-cell>
        </table:table-row>
        <table:table-row>
          <table:table-cell table:style-name="Tabela2.A3" office:value-type="string">
            <text:p text:style-name="P46">01</text:p>
          </table:table-cell>
          <table:table-cell table:number-columns-spanned="2">
            <table:table table:is-sub-table="true">
              <table:table-column table:style-name="Tabela2.B"/>
              <table:table-column table:style-name="Tabela2.C"/>
              <table:table-row table:style-name="Tabela2.B3.1">
                <table:table-cell table:style-name="Tabela2.B3.1.1" office:value-type="string">
                  <text:p text:style-name="P48">OZNACZENIE FUNKCJI PRZEZNACZENIA PODSTAWOWEGO</text:p>
                </table:table-cell>
                <table:table-cell table:style-name="Tabela2.B3.2.1" office:value-type="string">
                  <text:p text:style-name="P45">MN.U</text:p>
                </table:table-cell>
              </table:table-row>
              <table:table-row table:style-name="Tabela2.B3.2">
                <table:table-cell table:style-name="Tabela2.B3.1.1" office:value-type="string">
                  <text:p text:style-name="P52">FUNKCJA PRZEZNACZENIA PODSTAWOWEGO JEDNOSTKI PLANU</text:p>
                </table:table-cell>
                <table:table-cell table:style-name="Tabela2.B3.2.2" office:value-type="string">
                  <text:p text:style-name="P47">TEREN WIELOFUNKCYJNY MIESZKANIOWO - USŁUGOWY</text:p>
                </table:table-cell>
              </table:table-row>
              <table:table-row table:style-name="Tabela2.B3.3">
                <table:table-cell table:style-name="Tabela2.B3.1.1" office:value-type="string">
                  <text:p text:style-name="P49"><text:soft-page-break/>FUNKCJE BEZWZGLĘDNIE ZAKAZANE W JEDNOSTCE PLANU</text:p>
                </table:table-cell>
                <table:table-cell table:style-name="Tabela2.B3.2.2" office:value-type="string">
                  <text:p text:style-name="P65"/>
                  <text:p text:style-name="P65">Wszelkie funkcje nie związane z funkcją przeznaczenia podstawowego bądź związane z użytkowaniem obiektów funkcji przeznaczenia podstawowego mogące naruszyć istniejące przepisy w zakresie ochrony środowiska<text:line-break/>w szczególności normy jakości środowiska ustalone w załączniku nr 1 do rozporządzenia Ministra Ochrony Środowiska, Zasobów Naturalnych<text:line-break/>i Leśnictwa z dnia 28 kwietnia 1998 roku w sprawie dopuszczalnych wartości stężeń substancji zanieczyszczających w powietrzu.</text:p>
                  <text:p text:style-name="P65"/>
                </table:table-cell>
              </table:table-row>
              <table:table-row>
                <table:table-cell table:style-name="Tabela2.B3.1.1" office:value-type="string">
                  <text:p text:style-name="P49">ZAGOSPODAROWANIE PODSTAWOWE JEDNOSTKI PLANU</text:p>
                </table:table-cell>
                <table:table-cell table:style-name="Tabela2.B3.2.2" office:value-type="string">
                  <text:p text:style-name="P47">Zabudowa mieszkaniowo – usługowa lub usługowa.</text:p>
                </table:table-cell>
              </table:table-row>
            </table:table>
          </table:table-cell>
          <table:covered-table-cell/>
        </table:table-row>
        <table:table-row>
          <table:table-cell table:style-name="Tabela2.A3" office:value-type="string">
            <text:p text:style-name="P50">02</text:p>
          </table:table-cell>
          <table:table-cell table:number-columns-spanned="2">
            <table:table table:is-sub-table="true">
              <table:table-column table:style-name="Tabela2.B4.1"/>
              <table:table-row table:style-name="Tabela2.B4.1">
                <table:table-cell table:style-name="Tabela2.B3.2.2" office:value-type="string">
                  <text:p text:style-name="P51">ZASADY OCHRONY I KSZTAŁTOWANIA ŁADU PRZESTRZENNEGO:</text:p>
                  <text:p text:style-name="P51"/>
                </table:table-cell>
              </table:table-row>
              <table:table-row table:style-name="Tabela2.B4.2">
                <table:table-cell table:style-name="Tabela2.B4.1.2" office:value-type="string">
                  <text:list text:style-name="WW8Num54">
                    <text:list-header>
                      <text:p text:style-name="P76"/>
                    </text:list-header>
                    <text:list-item>
                      <text:p text:style-name="P76">Przy sytuowaniu obiektów funkcji przeznaczenia podstawowego zachować odległości między budynkami<text:line-break/>i urządzeniami terenowymi oraz odległości budynku i urządzeń terenowych od granic działki i od zabudowy na sąsiednich działkach budowlanych, określone w rozporządzeniu Ministra Infrastruktury<text:line-break/>z dnia 12 kwietnia 2002 r. w sprawie warunków technicznych, jakim powinny odpowiadać budynki i ich usytuowanie (Dz. U. z 2002r. Nr 75, poz. 690 z późn. zm.), a także w przepisach odrębnych, w tym higieniczno - sanitarnych, o bezpieczeństwie i higienie pracy, o ochronie przeciwpożarowej oraz o drogach publicznych oraz przepisów normujące odległości zabudowy od kolektorów sanitarnych i magistrali wodociągowej o znaczeniu ponad lokalnym.</text:p>
                    </text:list-item>
                  </text:list>
                  <text:list text:style-name="WW8Num13">
                    <text:list-item text:start-value="1">
                      <text:p text:style-name="P138">Budowę, kształtować w dostosowaniu do form i wysokości zabudowy zlokalizowanej w najbliższym otoczeniu. </text:p>
                    </text:list-item>
                    <text:list-item>
                      <text:p text:style-name="P138">Powierzchnie utwardzone na terenie (np. podjazd samochodowy, dojście do domu i inne w zależności od sposobu zagospodarowania) wykonać z drobnowymiarowych elementów budowlanych w sposób zapewniający penetrację wód opadowych w grunt w miejscu opadu.</text:p>
                    </text:list-item>
                    <text:list-item>
                      <text:p text:style-name="P138">Na terenie j działki na której jest realizowana inwestycja przewidzieć lokalizację miejsc gromadzenia odpadów stałych.</text:p>
                    </text:list-item>
                    <text:list-item>
                      <text:p text:style-name="P138">Na terenie działki wyznaczyć pas techniczny w którym jest zlokalizowana <text:s/>miejska sieć wodociągowa magistralna Ø 400 oraz miejski kolektor sanitarny Ø 600 o znaczeniu ponad lokalnym</text:p>
                    </text:list-item>
                    <text:list-item>
                      <text:p text:style-name="P138">Teren wolny od zabudowy i utwardzeń zagospodarować zielenią urządzoną ze szczególnym uwzględnieniem zieleni wysokiej.</text:p>
                      <text:p text:style-name="P138"/>
                    </text:list-item>
                  </text:list>
                </table:table-cell>
              </table:table-row>
            </table:table>
          </table:table-cell>
          <table:covered-table-cell/>
        </table:table-row>
        <table:table-row>
          <table:table-cell table:style-name="Tabela2.A3" office:value-type="string">
            <text:p text:style-name="P46">03</text:p>
          </table:table-cell>
          <table:table-cell table:number-columns-spanned="2">
            <table:table table:is-sub-table="true">
              <table:table-column table:style-name="Tabela2.B4.1"/>
              <table:table-row table:style-name="Tabela2.B5.1">
                <table:table-cell table:style-name="Tabela2.B3.2.2" office:value-type="string">
                  <text:p text:style-name="P51">ZASADY OCHRONY ŚRODOWISKA, PRZYRODY I KRAJOBRAZU KULTUROWEGO:</text:p>
                  <text:p text:style-name="P51"/>
                </table:table-cell>
              </table:table-row>
              <table:table-row>
                <table:table-cell table:style-name="Tabela2.B4.1.2" office:value-type="string">
                  <text:list text:style-name="WW8Num40">
                    <text:list-header>
                      <text:p text:style-name="P144"/>
                    </text:list-header>
                    <text:list-item>
                      <text:p text:style-name="P144">Zachować warunki dla kształtowania przestrzeni wynikające z usytuowania obszaru planu w strefie C uzdrowiska Ustka</text:p>
                    </text:list-item>
                    <text:list-item>
                      <text:p text:style-name="P147">Zachować wartościowe elementy środowiska naturalnego.</text:p>
                    </text:list-item>
                    <text:list-item>
                      <text:p text:style-name="P148">Dojścia i dojazdy utwardzać drobnowymiarowymi elementami zapewniającymi infiltrację wód opadowych w głąb gleby.</text:p>
                    </text:list-item>
                    <text:list-item>
                      <text:p text:style-name="P149">Unikać powierzchni gruntu bez utwardzeń lub bez pokrycia roślinnością niską (trawa, kwiaty) w celu uniknięcia zapylenia, kurzu gruntowego, zapiaszczania atmosfery.</text:p>
                      <text:p text:style-name="P149"/>
                    </text:list-item>
                  </text:list>
                </table:table-cell>
              </table:table-row>
            </table:table>
          </table:table-cell>
          <table:covered-table-cell/>
        </table:table-row>
        <table:table-row>
          <table:table-cell table:style-name="Tabela2.A6" office:value-type="string">
            <text:p text:style-name="P46">04</text:p>
          </table:table-cell>
          <table:table-cell table:number-columns-spanned="2">
            <table:table table:is-sub-table="true">
              <table:table-column table:style-name="Tabela2.B4.1"/>
              <table:table-row table:style-name="Tabela2.B6.1">
                <table:table-cell table:style-name="Tabela2.B4.1.2" office:value-type="string">
                  <text:p text:style-name="P51">ZASADY OCHRONY DZIEDZICTWA KULTUROWEGO I ZABYTKÓW ORAZ DÓBR KULTURY WSPÓŁCZESNEJ:</text:p>
                </table:table-cell>
              </table:table-row>
              <table:table-row>
                <table:table-cell table:style-name="Tabela2.B3.2.2" office:value-type="string">
                  <text:list text:style-name="WW8Num25">
                    <text:list-item text:start-value="1">
                      <text:p text:style-name="P151">nie ustala się</text:p>
                    </text:list-item>
                  </text:list>
                </table:table-cell>
              </table:table-row>
            </table:table>
          </table:table-cell>
          <table:covered-table-cell/>
        </table:table-row>
        <table:table-row>
          <table:table-cell table:style-name="Tabela2.A7" office:value-type="string">
            <text:p text:style-name="P46">05</text:p>
          </table:table-cell>
          <table:table-cell table:number-columns-spanned="2">
            <table:table table:is-sub-table="true">
              <table:table-column table:style-name="Tabela2.B"/>
              <table:table-column table:style-name="Tabela2.C"/>
              <table:table-row table:style-name="Tabela2.B7.1">
                <table:table-cell table:style-name="Tabela2.B7.1.1" table:number-columns-spanned="2" office:value-type="string">
                  <text:p text:style-name="P51">WYMAGANIA WYNIKAJĄCE Z POTRZEB KSZTAŁTOWANIA PRZESTRZENI PUBLICZNYCH:</text:p>
                </table:table-cell>
                <table:covered-table-cell/>
              </table:table-row>
              <table:table-row table:style-name="Tabela2.B7.2">
                <table:table-cell table:style-name="Tabela2.A7" office:value-type="string">
                  <text:list text:style-name="WW8Num2">
                    <text:list-item text:start-value="1">
                      <text:p text:style-name="P153">zasady umieszczania obiektów małej architektury</text:p>
                    </text:list-item>
                  </text:list>
                </table:table-cell>
                <table:table-cell table:style-name="Tabela2.B7.2.2" office:value-type="string">
                  <text:list text:style-name="WW8Num2">
                    <text:list-item text:start-value="1">
                      <text:p text:style-name="P159">nie ustala się</text:p>
                    </text:list-item>
                  </text:list>
                </table:table-cell>
              </table:table-row>
              <table:table-row>
                <table:table-cell table:style-name="Tabela2.B3.1.1" office:value-type="string">
                  <text:list text:style-name="WW8Num2">
                    <text:list-item text:start-value="1">
                      <text:p text:style-name="P158"><text:soft-page-break/>zasady umieszczania nośników reklamowych</text:p>
                    </text:list-item>
                  </text:list>
                </table:table-cell>
                <table:table-cell>
                  <table:table table:is-sub-table="true">
                    <table:table-column table:style-name="Tabela2.C"/>
                    <table:table-row table:style-name="Tabela2.B7.2.3.1">
                      <table:table-cell table:style-name="Tabela2.B3.2.2" office:value-type="string">
                        <text:list text:style-name="WW8Num50">
                          <text:list-item text:start-value="1">
                            <text:p text:style-name="P195">Dopuszcza się lokalizowanie reklam wolno stojących przy ścianie budynku, w tym wielkogabarytowych, stanowiących kompozycję z jego elewacją pod warunkiem, że ich powierzchnia nie jest większa niż 4m<text:span text:style-name="T16">2</text:span>.</text:p>
                          </text:list-item>
                        </text:list>
                      </table:table-cell>
                    </table:table-row>
                    <table:table-row table:style-name="Tabela2.B7.2.3.2">
                      <table:table-cell table:style-name="Tabela2.B3.2.2" office:value-type="string">
                        <text:list text:style-name="WW8Num50">
                          <text:list-item text:start-value="1">
                            <text:p text:style-name="P195">Dopuszcza się lokalizowanie szyldów mocowanych prostopadle do elewacji frontowej, <text:span text:style-name="T15">o charakterze stylowym, dostosowanym do wystroju elewacji, zawierających wizerunek oddający </text:span>charakter usługi; powierzchnia szyldu maksymalnie do 1,5m<text:span text:style-name="T16">2</text:span>, dłuższe ramię równoległe do ściany budynku; wysokość umieszczenia szyldu zgodnie z przepisami prawa budowlanego, przy czym dolna krawędź szyldu dopuszczalnie na wysokości min. 2,5 m.</text:p>
                          </text:list-item>
                        </text:list>
                      </table:table-cell>
                    </table:table-row>
                    <table:table-row table:style-name="Tabela2.B7.2.3.3">
                      <table:table-cell table:style-name="Tabela2.B3.2.2" office:value-type="string">
                        <text:list text:style-name="WW8Num50">
                          <text:list-item text:start-value="1">
                            <text:p text:style-name="P195">Dopuszcza się lokalizowanie tablic informacyjnych na budynkach, w których znajdują się instytucje publiczne zgodnie z odrębnymi przepisami szczegółowymi.</text:p>
                          </text:list-item>
                        </text:list>
                      </table:table-cell>
                    </table:table-row>
                    <table:table-row table:style-name="Tabela2.B7.2.3.3">
                      <table:table-cell table:style-name="Tabela2.B3.2.2" office:value-type="string">
                        <text:list text:style-name="WW8Num50">
                          <text:list-item text:start-value="1">
                            <text:p text:style-name="P195"><text:span text:style-name="T15">Ustala się wymóg sporządzenia projektu reklamy, szyldu i tablicy informacyjnej jako integralnej </text:span>części projektu budowlanego.</text:p>
                          </text:list-item>
                        </text:list>
                      </table:table-cell>
                    </table:table-row>
                    <table:table-row table:style-name="Tabela2.B7.2.3.5">
                      <table:table-cell table:style-name="Tabela2.B3.2.2" office:value-type="string">
                        <text:list text:style-name="WW8Num50">
                          <text:list-item text:start-value="1">
                            <text:p text:style-name="P195">Dopuszcza się lokalizację kierunkowskazów i informatorów dotyczących zlokalizowanych w obszarze planu lub w jego najbliższym otoczeniu, hoteli, pensjonatów, ośrodków wypoczynkowych i innych ważnych obiektów, na słupkach informacyjnych w pasach drogowych po uprzednim uzyskaniu zgody zarządcy pasa drogowego.</text:p>
                          </text:list-item>
                        </text:list>
                      </table:table-cell>
                    </table:table-row>
                  </table:table>
                </table:table-cell>
              </table:table-row>
              <table:table-row table:style-name="Tabela2.B7.4">
                <table:table-cell table:style-name="Tabela2.B3.1.1" office:value-type="string">
                  <text:list text:style-name="WW8Num2">
                    <text:list-item text:start-value="1">
                      <text:p text:style-name="P153">zasady umieszczania urządzeń technicznych</text:p>
                    </text:list-item>
                  </text:list>
                </table:table-cell>
                <table:table-cell table:style-name="Tabela2.B3.2.2" office:value-type="string">
                  <text:list text:style-name="WW8Num55">
                    <text:list-item text:start-value="1">
                      <text:p text:style-name="P137">W ramach zagospodarowania terenów jednostki planu dopuszcza się lokalizację urządzeń infrastruktury technicznej: sieci i obiekty (nie dotyczy zaopatrzenia w wodę i odprowadzania ścieków) niezbędnych do prawidłowego funkcjonowania obiektów przeznaczenia podstawowego i funkcji towarzyszącej z uwzględnieniem obowiązujących w tym zakresie przepisów.</text:p>
                    </text:list-item>
                  </text:list>
                </table:table-cell>
              </table:table-row>
              <table:table-row table:style-name="Tabela2.B7.2">
                <table:table-cell table:style-name="Tabela2.B3.1.1" office:value-type="string">
                  <text:list text:style-name="WW8Num2">
                    <text:list-item text:start-value="1">
                      <text:p text:style-name="P153">zasady umieszczania zieleni</text:p>
                    </text:list-item>
                  </text:list>
                </table:table-cell>
                <table:table-cell table:style-name="Tabela2.B3.2.2" office:value-type="string">
                  <text:list text:style-name="WW8Num2">
                    <text:list-item text:start-value="1">
                      <text:p text:style-name="P132">rewaloryzować zagospodarowanie zielenią tworząc warunki dla wypoczynku i rekreacji.</text:p>
                    </text:list-item>
                  </text:list>
                </table:table-cell>
              </table:table-row>
              <table:table-row>
                <table:table-cell table:style-name="Tabela2.B3.1.1" office:value-type="string">
                  <text:list text:style-name="WW8Num2">
                    <text:list-item text:start-value="1">
                      <text:p text:style-name="P153">określenie nakazów, zakazów, dopuszczeń i ograniczeń w zagospodarowaniu terenów i realizacji obiektów budowlanych</text:p>
                    </text:list-item>
                  </text:list>
                </table:table-cell>
                <table:table-cell table:style-name="Tabela2.B3.2.2" office:value-type="string">
                  <text:list text:style-name="WW8Num13">
                    <text:list-item text:start-value="1">
                      <text:p text:style-name="P140">w lokalizacji obiektów kubaturowych i elementów zagospodarowania terenu respektować przebieg ponad lokalnego kolektora sanitarnego ø 600 oraz magistrali wodociągowej ø 400 i uwzględnić przepisy normujące odległości zabudowy od kolektorów sanitarnych o znaczeniu ponad lokalnym</text:p>
                    </text:list-item>
                    <text:list-item>
                      <text:p text:style-name="P140">w terenie pasa technicznego ww kolektora sanitarnego oraz magistrali wodociągowej ø 400 zakaz zabudowy obiektami kubaturowymi oraz nasadzania krzewów i drzew</text:p>
                    </text:list-item>
                    <text:list-item>
                      <text:p text:style-name="P139">zakaz stosowania szczelnych pokryć nawierzchni utwardzonych (np. wylewany beton, chodniki asfaltowe)</text:p>
                    </text:list-item>
                  </text:list>
                  <text:list text:style-name="WW8Num2">
                    <text:list-item text:start-value="1">
                      <text:p text:style-name="P141">ustala się obowiązek stosowania drobnowymiarowych elementów ceramicznych lub betonowych jako pokrycia połaci dachowych dachów stromych (wysokich)</text:p>
                    </text:list-item>
                  </text:list>
                </table:table-cell>
              </table:table-row>
            </table:table>
          </table:table-cell>
          <table:covered-table-cell/>
        </table:table-row>
        <table:table-row>
          <table:table-cell table:style-name="Tabela2.A3" office:value-type="string">
            <text:p text:style-name="P20">06</text:p>
          </table:table-cell>
          <table:table-cell table:number-columns-spanned="2">
            <table:table table:is-sub-table="true">
              <table:table-column table:style-name="Tabela2.B"/>
              <table:table-column table:style-name="Tabela2.C"/>
              <table:table-row table:style-name="Tabela2.B8.1">
                <table:table-cell table:style-name="Tabela2.B4.1.2" table:number-columns-spanned="2" office:value-type="string">
                  <text:p text:style-name="P55">PARAMETRY I WSKAŹNIKI KSZTAŁTOWANIA NOWEJ ZABUDOWY:</text:p>
                </table:table-cell>
                <table:covered-table-cell/>
              </table:table-row>
              <table:table-row table:style-name="Tabela2.B8.2">
                <table:table-cell table:style-name="Tabela2.B4.1.2" table:number-columns-spanned="2" office:value-type="string">
                  <text:list text:style-name="WW8Num28">
                    <text:list-item text:start-value="1">
                      <text:p text:style-name="P197">dozwala się budowę nowych kubatur funkcji przeznaczenia podstawowego</text:p>
                    </text:list-item>
                    <text:list-item>
                      <text:p text:style-name="P196">w terenie lokalizacji nowej kubatury funkcji przeznaczenia podstawowego zlokalizować urządzenia niezbędne dla prawidłowego realizowania funkcji przeznaczenia podstawowego, w tym: pojemniki na odpady stałe wraz z placem gospodarczym oraz tereny zieleni urządzonej i rekreacyjnej</text:p>
                    </text:list-item>
                  </text:list>
                </table:table-cell>
                <table:covered-table-cell/>
              </table:table-row>
              <table:table-row table:style-name="Tabela2.B8.3">
                <table:table-cell table:style-name="Tabela2.B3.1.1" office:value-type="string">
                  <text:list text:style-name="WW8Num28">
                    <text:list-item text:start-value="1">
                      <text:p text:style-name="P152">linia zabudowy dla obiektów wyższych niż jedna kondygnacja naziemna</text:p>
                    </text:list-item>
                  </text:list>
                </table:table-cell>
                <table:table-cell table:style-name="Tabela2.B3.2.2" office:value-type="string">
                  <text:list text:style-name="WW8Num12">
                    <text:list-item text:start-value="1">
                      <text:p text:style-name="P168">od strony pasa drogowego lub terenu o innym sposobie użytkowania: </text:p>
                    </text:list-item>
                  </text:list>
                  <text:list text:style-name="WW8Num60">
                    <text:list-item text:start-value="1">
                      <text:p text:style-name="P191">nieprzekraczalna linia zabudowy w odległości 4m od linii rozgraniczającej pas drogowy lub teren o innym sposobie użytkowania zgodnie z przebiegiem nieprzekraczalnej linii zabudowy ustalonej rysunkiem planu,</text:p>
                    </text:list-item>
                  </text:list>
                  <text:list text:style-name="WW8Num28">
                    <text:list-item text:start-value="1">
                      <text:p text:style-name="P169">od strony sąsiada: </text:p>
                    </text:list-item>
                  </text:list>
                  <text:list text:style-name="WW8Num27">
                    <text:list-item text:start-value="1">
                      <text:p text:style-name="P171">w odległościach określonych w rozporządzeniu Ministra Infrastruktury<text:line-break/>z dnia 12 kwietnia 2002 r. w sprawie warunków technicznych, jakim powinny odpowiadać budynki i ich usytuowanie (Dz. U. z 2002r. Nr 75, poz. 690 z późn. zm.), a także w przepisach odrębnych, w tym o ochronie przeciwpożarowej.</text:p>
                    </text:list-item>
                  </text:list>
                </table:table-cell>
              </table:table-row>
              <table:table-row table:style-name="Tabela2.B8.4">
                <table:table-cell table:style-name="Tabela2.B3.1.1" office:value-type="string">
                  <text:list text:style-name="WW8Num11">
                    <text:list-item text:start-value="1">
                      <text:p text:style-name="P154"><text:soft-page-break/>linia zabudowy dla obiektów nie wyższych niż jedna kondygnacja naziemna</text:p>
                    </text:list-item>
                  </text:list>
                </table:table-cell>
                <table:table-cell table:style-name="Tabela2.B3.2.2" office:value-type="string">
                  <text:list text:style-name="WW8Num28">
                    <text:list-item text:start-value="1">
                      <text:p text:style-name="P170">od strony pasa drogowego lub terenu o innym sposobie użytkowania:</text:p>
                    </text:list-item>
                  </text:list>
                  <text:list text:style-name="WW8Num57">
                    <text:list-item text:start-value="1">
                      <text:p text:style-name="P172">zgodnie z art. 43 ust.1 ustawy<text:span text:style-name="T3"> </text:span>z dnia 21 marca 1985 r. o drogach publicznych (tekst jednolity: Dz. U. z 2007r. Nr 19, poz. 115 z późn. zm.) <text:span text:style-name="T13">..„obiekt budowlany powinien być usytuowane w odległości od zewnętrznej krawędzi jezdni co najmniej - 8 m - w szczególnie uzasadnionych przypadkach właściwy zarząd drogi może wyrazić zgodę na usytuowanie obiektu budowlanego przy drodze, w odległości mniejszej"...</text:span></text:p>
                    </text:list-item>
                  </text:list>
                  <text:list text:style-name="WW8Num33">
                    <text:list-item>
                      <text:p text:style-name="P174">od strony sąsiada: </text:p>
                    </text:list-item>
                  </text:list>
                  <text:list text:style-name="WW8Num57">
                    <text:list-item text:start-value="1">
                      <text:p text:style-name="P172">dozwala się na sytuowanie zabudowy na granicy działki sąsiada pod warunkiem że długość zabudowy usytuowanej na granicy nie przekroczy 6m.</text:p>
                    </text:list-item>
                  </text:list>
                </table:table-cell>
              </table:table-row>
              <table:table-row table:style-name="Tabela2.B8.5">
                <table:table-cell table:style-name="Tabela2.B3.1.1" office:value-type="string">
                  <text:list text:style-name="WW8Num11">
                    <text:list-item text:start-value="1">
                      <text:p text:style-name="P154">wielkości powierzchni zabudowy w stosunku do powierzchni działki</text:p>
                    </text:list-item>
                  </text:list>
                </table:table-cell>
                <table:table-cell table:style-name="Tabela2.B3.2.2" office:value-type="string">
                  <text:list text:style-name="WW8Num28">
                    <text:list-item text:start-value="1">
                      <text:p text:style-name="P176">nie więcej niż 40% powierzchni działki</text:p>
                    </text:list-item>
                  </text:list>
                </table:table-cell>
              </table:table-row>
              <table:table-row table:style-name="Tabela2.B7.2">
                <table:table-cell table:style-name="Tabela2.B3.1.1" office:value-type="string">
                  <text:list text:style-name="WW8Num28">
                    <text:list-item text:start-value="1">
                      <text:p text:style-name="P152">powierzchnia biologicznie czynna</text:p>
                    </text:list-item>
                  </text:list>
                </table:table-cell>
                <table:table-cell table:style-name="Tabela2.B3.2.2" office:value-type="string">
                  <text:list text:style-name="WW8Num28">
                    <text:list-item text:start-value="1">
                      <text:p text:style-name="P176">nie mniej niż 25% powierzchni działki, na której jest realizowana inwestycja</text:p>
                    </text:list-item>
                  </text:list>
                </table:table-cell>
              </table:table-row>
              <table:table-row table:style-name="Tabela2.B8.7">
                <table:table-cell table:style-name="Tabela2.B3.1.1" office:value-type="string">
                  <text:list text:style-name="WW8Num28">
                    <text:list-item text:start-value="1">
                      <text:p text:style-name="P152">wysokości projektowanej zabudowy</text:p>
                    </text:list-item>
                  </text:list>
                </table:table-cell>
                <table:table-cell table:style-name="Tabela2.B3.2.2" office:value-type="string">
                  <text:list text:style-name="WW8Num36">
                    <text:list-item text:start-value="1">
                      <text:p text:style-name="P179">zabudowa nowo projektowana – maksymalnie 3 kondygnacje nadziemne oraz maksymalnie jedna kondygnacja podziemna, gdzie wysokość maksymalna kondygnacji nie może być wyższa niż 3.30 m</text:p>
                    </text:list-item>
                    <text:list-item>
                      <text:p text:style-name="P178">poziom posadowienia posadzki parteru maksymalnie 1,45 m nad poziomem działki w geometrycznym środku obrysu zabudowy.</text:p>
                    </text:list-item>
                  </text:list>
                </table:table-cell>
              </table:table-row>
              <table:table-row table:style-name="Tabela2.B8.8">
                <table:table-cell table:style-name="Tabela2.B3.1.1" office:value-type="string">
                  <text:list text:style-name="WW8Num28">
                    <text:list-item text:start-value="1">
                      <text:p text:style-name="P152">geometria dachu</text:p>
                    </text:list-item>
                  </text:list>
                </table:table-cell>
                <table:table-cell table:style-name="Tabela2.B3.2.2" office:value-type="string">
                  <text:list text:style-name="WW8Num28">
                    <text:list-item text:start-value="1">
                      <text:p text:style-name="P84">dachy wysokie</text:p>
                    </text:list-item>
                    <text:list-item>
                      <text:p text:style-name="P181">dachy wysokie (strome)kształtować jako dwuspadowe symetryczne lub wielospadowe o nachyleniach od 25<text:span text:style-name="T18">º</text:span> do 50<text:span text:style-name="T18">º</text:span> a w przypadku dachu mansardowego od 25<text:span text:style-name="T18">º</text:span> do 75<text:span text:style-name="T18">º</text:span>.</text:p>
                    </text:list-item>
                  </text:list>
                </table:table-cell>
              </table:table-row>
              <table:table-row>
                <table:table-cell table:style-name="Tabela2.B3.1.1" office:value-type="string">
                  <text:list text:style-name="WW8Num28">
                    <text:list-item text:start-value="1">
                      <text:p text:style-name="P152">gabaryty projektowanej zabudowy</text:p>
                    </text:list-item>
                  </text:list>
                </table:table-cell>
                <table:table-cell table:style-name="Tabela2.B3.2.2" office:value-type="string">
                  <text:list text:style-name="WW8Num28">
                    <text:list-item text:start-value="1">
                      <text:p text:style-name="P183">w harmonijnym dostosowaniu do zabudowy otaczającej w nawiązaniu do typu zabudowy</text:p>
                    </text:list-item>
                  </text:list>
                </table:table-cell>
              </table:table-row>
            </table:table>
          </table:table-cell>
          <table:covered-table-cell/>
        </table:table-row>
        <table:table-row>
          <table:table-cell table:style-name="Tabela2.A3" office:value-type="string">
            <text:p text:style-name="P46">07</text:p>
          </table:table-cell>
          <table:table-cell table:number-columns-spanned="2">
            <table:table table:is-sub-table="true">
              <table:table-column table:style-name="Tabela2.B4.1"/>
              <table:table-row table:style-name="Tabela2.B9.1">
                <table:table-cell table:style-name="Tabela2.B3.2.2" office:value-type="string">
                  <text:p text:style-name="P51">GRANICE I SPOSOBY ZAGOSPODAROWANIA TERENÓW LUB OBIEKTÓW PODLEGAJĄCYCH OCHRONIE, A TAKŻE NARAŻONYCH NA NIEBEZPIECZEŃSTWO POWODZI ORAZ ZAGROŻONYCH OSUWANIEM SIĘ MAS ZIEMNYCH</text:p>
                </table:table-cell>
              </table:table-row>
              <table:table-row>
                <table:table-cell table:style-name="Tabela2.B3.2.2" office:value-type="string">
                  <text:list text:style-name="WW8Num25">
                    <text:list-item text:start-value="1">
                      <text:p text:style-name="P155">nie ustala się</text:p>
                    </text:list-item>
                  </text:list>
                </table:table-cell>
              </table:table-row>
            </table:table>
          </table:table-cell>
          <table:covered-table-cell/>
        </table:table-row>
        <table:table-row>
          <table:table-cell table:style-name="Tabela2.A3" office:value-type="string">
            <text:p text:style-name="P46">08</text:p>
          </table:table-cell>
          <table:table-cell table:number-columns-spanned="2">
            <table:table table:is-sub-table="true">
              <table:table-column table:style-name="Tabela2.B"/>
              <table:table-column table:style-name="Tabela2.C"/>
              <table:table-row table:style-name="Tabela2.B10.1">
                <table:table-cell table:style-name="Tabela2.B3.2.2" table:number-columns-spanned="2" office:value-type="string">
                  <text:p text:style-name="P56">SZCZEGÓŁOWE ZASADY I WARUNKI SCALANIA LUB PODZIAŁU NIERUCHOMOŚCI</text:p>
                  <text:p text:style-name="P56"/>
                </table:table-cell>
                <table:covered-table-cell/>
              </table:table-row>
              <table:table-row>
                <table:table-cell table:style-name="Tabela2.B10.1.2" office:value-type="string">
                  <text:list text:style-name="WW8Num49">
                    <text:list-item text:start-value="1">
                      <text:p text:style-name="P156">wtórne podziały geodezyjne</text:p>
                    </text:list-item>
                  </text:list>
                </table:table-cell>
                <table:table-cell>
                  <table:table table:is-sub-table="true">
                    <table:table-column table:style-name="Tabela2.C"/>
                    <table:table-row table:style-name="Tabela2.B10.2.2.1">
                      <table:table-cell table:style-name="Tabela2.B3.2.2" office:value-type="string">
                        <text:list text:style-name="WW8Num49">
                          <text:list-item text:start-value="1">
                            <text:p text:style-name="P134">Dozwala się na dokonywanie wtórnych podziałów geodezyjnych w celu wydzielenia samodzielnych działek usługowych jednak nie mniejszych niż 500 m<text:span text:style-name="T16">2</text:span> (nie dotyczy obiektów infrastruktury technicznej).</text:p>
                          </text:list-item>
                        </text:list>
                      </table:table-cell>
                    </table:table-row>
                    <table:table-row table:style-name="Tabela2.B10.2.2.2">
                      <table:table-cell table:style-name="Tabela2.B3.2.2" office:value-type="string">
                        <text:list text:style-name="WW8Num49">
                          <text:list-item text:start-value="1">
                            <text:p text:style-name="P134">Na nowo wydzielonych działkach bilansować przestrzeń niezbędną dla prawidłowego funkcjonowania nowej zabudowy biorąc pod uwagę niezbędne funkcje towarzyszące (miejsce gromadzenia odpadów stałych, dojazd kołowy wraz z niezbędną ilością miejsc parkingowych wynikającą z nowej funkcji oraz zaopatrzenie w wodę i odprowadzanie ścieków). Dojazdy do nowo wydzielonych działek wytyczyć w obrębie obszaru własności jako służebne dla nowo wydzielonych z otaczających dróg lokalnych.</text:p>
                          </text:list-item>
                        </text:list>
                      </table:table-cell>
                    </table:table-row>
                    <table:table-row>
                      <table:table-cell table:style-name="Tabela2.B3.2.2" office:value-type="string">
                        <text:list text:style-name="WW8Num49">
                          <text:list-item text:start-value="1">
                            <text:p text:style-name="P134">Dozwala się na dokonywanie wtórnych podziałów geodezyjnych służących korektom w zakresie własności lub dostosowujących granice nieruchomości do wymogów prawidłowego funkcjonowania tych nieruchomości zgodnie z przeznaczeniem w planie, w dostosowaniu do treści Rozdziału VI <text:span text:style-name="T13">Ustalenia dotyczące zasad i warunków scalania<text:line-break/>i podziału nieruchomości oraz renty planistycznej</text:span>.</text:p>
                          </text:list-item>
                        </text:list>
                      </table:table-cell>
                    </table:table-row>
                  </table:table>
                </table:table-cell>
              </table:table-row>
              <table:table-row table:style-name="Tabela2.B7.2">
                <table:table-cell table:style-name="Tabela2.A7" office:value-type="string">
                  <text:list text:style-name="WW8Num49">
                    <text:list-item text:start-value="1">
                      <text:p text:style-name="P156">minimalna szerokość frontów działek</text:p>
                    </text:list-item>
                  </text:list>
                </table:table-cell>
                <table:table-cell table:style-name="Tabela2.B7.2.2" office:value-type="string">
                  <text:list text:style-name="WW8Num49">
                    <text:list-item text:start-value="1">
                      <text:p text:style-name="P156">nie mniej niż połowa długości działki dzielonej</text:p>
                    </text:list-item>
                  </text:list>
                </table:table-cell>
              </table:table-row>
              <table:table-row table:style-name="Tabela2.B7.2">
                <table:table-cell table:style-name="Tabela2.B3.1.1" office:value-type="string">
                  <text:list text:style-name="WW8Num49">
                    <text:list-item text:start-value="1">
                      <text:p text:style-name="P156">minimalna powierzchnia działek</text:p>
                    </text:list-item>
                  </text:list>
                </table:table-cell>
                <table:table-cell table:style-name="Tabela2.B3.2.2" office:value-type="string">
                  <text:list text:style-name="WW8Num49">
                    <text:list-item text:start-value="1">
                      <text:p text:style-name="P156">nie mniej niż 500m<text:span text:style-name="T16">2</text:span></text:p>
                    </text:list-item>
                  </text:list>
                </table:table-cell>
              </table:table-row>
              <table:table-row>
                <table:table-cell table:style-name="Tabela2.B3.1.1" office:value-type="string">
                  <text:list text:style-name="WW8Num49">
                    <text:list-item text:start-value="1">
                      <text:p text:style-name="P156">kąt położenia granic działek w stosunku do pasa drogowego</text:p>
                    </text:list-item>
                  </text:list>
                </table:table-cell>
                <table:table-cell table:style-name="Tabela2.B3.2.2" office:value-type="string">
                  <text:list text:style-name="WW8Num49">
                    <text:list-item text:start-value="1">
                      <text:p text:style-name="P156">nie ustala się</text:p>
                    </text:list-item>
                  </text:list>
                </table:table-cell>
              </table:table-row>
            </table:table>
          </table:table-cell>
          <table:covered-table-cell/>
        </table:table-row>
        <text:soft-page-break/>
        <table:table-row>
          <table:table-cell table:style-name="Tabela2.A3" office:value-type="string">
            <text:p text:style-name="P46">09</text:p>
          </table:table-cell>
          <table:table-cell table:number-columns-spanned="2">
            <table:table table:is-sub-table="true">
              <table:table-column table:style-name="Tabela2.B4.1"/>
              <table:table-row table:style-name="Tabela2.B11.1">
                <table:table-cell table:style-name="Tabela2.B3.2.2" office:value-type="string">
                  <text:p text:style-name="P55">SZCZEGÓLNE WARUNKI ZAGOSPODAROWANIA TERENÓW ORAZ OGRANICZENIA W ICH UŻYTKOWANIU, W TYM ZAKAZ ZABUDOWY</text:p>
                </table:table-cell>
              </table:table-row>
              <table:table-row>
                <table:table-cell table:style-name="Tabela2.B3.2.2" office:value-type="string">
                  <text:list text:style-name="WW8Num21">
                    <text:list-header>
                      <text:p text:style-name="P136"/>
                    </text:list-header>
                    <text:list-item>
                      <text:p text:style-name="P136">Bezwzględny nakaz utrzymania jakości norm środowiskowych w zakresie powietrza i hałasu oraz innych czynników mogących stwarzać zagrożenie dla życia i zdrowia ludzi.</text:p>
                    </text:list-item>
                    <text:list-item>
                      <text:p text:style-name="P135">Bezwzględny zakaz działalność powodującej:</text:p>
                    </text:list-item>
                  </text:list>
                  <text:list text:style-name="WW8Num7">
                    <text:list-header>
                      <text:p text:style-name="P194">- hałas, ponad poziom dopuszczalny określony obowiązującymi przepisami,</text:p>
                      <text:p text:style-name="P194">- przekroczenie normy jakości środowiska określonej w przepisach szczegółowych dotyczących dopuszczalnych wartości stężeń substancji zanieczyszczających w powietrzu.</text:p>
                      <text:p text:style-name="P194"/>
                    </text:list-header>
                  </text:list>
                </table:table-cell>
              </table:table-row>
            </table:table>
          </table:table-cell>
          <table:covered-table-cell/>
        </table:table-row>
        <table:table-row>
          <table:table-cell table:style-name="Tabela2.A3" office:value-type="string">
            <text:p text:style-name="P46">10</text:p>
          </table:table-cell>
          <table:table-cell table:number-columns-spanned="2">
            <table:table table:is-sub-table="true">
              <table:table-column table:style-name="Tabela2.B"/>
              <table:table-column table:style-name="Tabela2.C"/>
              <table:table-row table:style-name="Tabela2.B12.1">
                <table:table-cell table:style-name="Tabela2.B3.2.2" table:number-columns-spanned="2" office:value-type="string">
                  <text:p text:style-name="P55">ZASADY MODERNIZACJI, ROZBUDOWY I BUDOWY SYSTEMÓW KOMUNIKACJI I INFRASTRUKTURY TECHNICZNEJ</text:p>
                </table:table-cell>
                <table:covered-table-cell/>
              </table:table-row>
              <table:table-row table:style-name="Tabela2.B12.2">
                <table:table-cell table:style-name="Tabela2.B3.1.1" office:value-type="string">
                  <text:list text:style-name="WW8Num38">
                    <text:list-item text:start-value="1">
                      <text:p text:style-name="P157">układ komunikacyjny, sieci infrastruktury technicznej, parametry oraz klasyfikacja ulic</text:p>
                    </text:list-item>
                  </text:list>
                </table:table-cell>
                <table:table-cell table:style-name="Tabela2.B3.2.2" office:value-type="string">
                  <text:list text:style-name="WW8Num56">
                    <text:list-header>
                      <text:p text:style-name="P162"/>
                    </text:list-header>
                    <text:list-item>
                      <text:p text:style-name="P162">Tereny jednostek wyposażone w pełny zakres infrastruktury technicznej<text:line-break/>z rezerwą mocy, ilości lub przyjęcia pozwalającą na realizacje ustaleń planu w zakresie nowych inwestycji funkcji przeznaczenia podstawowego lub towarzyszących.</text:p>
                      <text:p text:style-name="P162"/>
                    </text:list-item>
                  </text:list>
                </table:table-cell>
              </table:table-row>
              <table:table-row table:style-name="Tabela2.B12.3">
                <table:table-cell table:style-name="Tabela2.B3.1.1" office:value-type="string">
                  <text:list text:style-name="WW8Num38">
                    <text:list-item text:start-value="1">
                      <text:p text:style-name="P157">warunki powiązań układu komunikacyjnego i sieci infrastruktury technicznej z układem zewnętrznym</text:p>
                    </text:list-item>
                  </text:list>
                </table:table-cell>
                <table:table-cell table:style-name="Tabela2.B4.1.2" office:value-type="string">
                  <text:list text:style-name="WW8Num56">
                    <text:list-header>
                      <text:p text:style-name="P166"/>
                    </text:list-header>
                    <text:list-item>
                      <text:p text:style-name="P166">Dojazdy z istniejących pasów drogowych połączonych z istniejącym systemem dróg publicznych</text:p>
                    </text:list-item>
                    <text:list-item>
                      <text:p text:style-name="P166">Potrzeby w zakresie dostawy wody i odprowadzania ścieków bytowych należy zaspokajać w oparciu o indywidualne przyłącza do istniejącej <text:s/>miejskiej sieci wodociągowej i kanalizacji sanitarnej na warunkach określonych przez zarządcę sieci.</text:p>
                    </text:list-item>
                    <text:list-item>
                      <text:p text:style-name="P166">Potrzeby w zakresie energii elektrycznej, telekomunikacji, wyposażenia<text:line-break/>w instalacje grzewcze w tym gaz związane z użytkowaniem nowych obiektów funkcji przeznaczenia podstawowego lub towarzyszących zaspakajać poprzez podłączenie do nowo wybudowanej sieci infrastruktury technicznej na warunkach określonych przez dysponenta medium. Nowo projektowaną sieć infrastruktury technicznej prowadzić w pasach technicznych wyznaczonych w nowo powstałych drogach lokalnych wyznaczonych w wyniku dopuszczalnego wtórnego podziału geodezyjnego, jeżeli taki został dokonany.</text:p>
                    </text:list-item>
                    <text:list-item>
                      <text:p text:style-name="P165">Dozwala się odprowadzenie wód opadowych na teren jednostki planu.</text:p>
                    </text:list-item>
                    <text:list-item>
                      <text:p text:style-name="P165">Ogrzewanie indywidualne w oparciu o niskoemisyjne czynniki grzejne np. olej opałowy, gaz, energia elektryczna, biopaliwa, pompy cieplne.</text:p>
                      <text:p text:style-name="P165"/>
                    </text:list-item>
                  </text:list>
                </table:table-cell>
              </table:table-row>
              <table:table-row>
                <table:table-cell table:style-name="Tabela2.B3.1.1" office:value-type="string">
                  <text:list text:style-name="WW8Num38">
                    <text:list-item text:start-value="1">
                      <text:p text:style-name="P157">wskaźniki w zakresie komunikacji</text:p>
                    </text:list-item>
                  </text:list>
                </table:table-cell>
                <table:table-cell table:style-name="Tabela2.B3.2.2" office:value-type="string">
                  <text:list text:style-name="WW8Num13">
                    <text:list-header>
                      <text:p text:style-name="P146"/>
                    </text:list-header>
                    <text:list-item>
                      <text:p text:style-name="P146">Na terenie nowo wydzielonych działek przewidzieć miejsca postojowe lub garażowe dla samochodów osobowych w ilości 1 miejsce parkingowe dla 100 m<text:span text:style-name="T16">2</text:span> powierzchni funkcji usługowej oraz 1 miejsce parkingowe na 1 mieszkanie. Dozwala się bilansować ilość miejsc parkingowych jako zabezpieczenie odpowiedniej ilości miejsc w otaczających jednostkach bilansowych w oparciu o umowy dzierżawy lub udostępnienia.</text:p>
                    </text:list-item>
                    <text:list-item>
                      <text:p text:style-name="P145">Zakaz parkowania lub garażowania samochodów ciężarowych.</text:p>
                      <text:p text:style-name="P145"/>
                    </text:list-item>
                  </text:list>
                </table:table-cell>
              </table:table-row>
            </table:table>
          </table:table-cell>
          <table:covered-table-cell/>
        </table:table-row>
      </table:table>
      <text:p text:style-name="P4"/>
      <text:p text:style-name="P4"/>
      <text:p text:style-name="P4"/>
      <text:p text:style-name="P4"/>
      <text:p text:style-name="P4"/>
      <text:p text:style-name="P4"/>
      <table:table table:name="Tabela3" table:style-name="Tabela3">
        <table:table-column table:style-name="Tabela3.A"/>
        <table:table-column table:style-name="Tabela3.B"/>
        <table:table-column table:style-name="Tabela3.C"/>
        <text:soft-page-break/>
        <table:table-row table:style-name="Tabela3.1">
          <table:table-cell table:style-name="Tabela3.A1" table:number-columns-spanned="2" office:value-type="string">
            <text:p text:style-name="P28">NUMER PORZĄDKOWY KARTY TERENU</text:p>
          </table:table-cell>
          <table:covered-table-cell/>
          <table:table-cell table:style-name="Tabela3.C1" office:value-type="string">
            <text:p text:style-name="P44">03</text:p>
          </table:table-cell>
        </table:table-row>
        <table:table-row table:style-name="Tabela3.2">
          <table:table-cell table:style-name="Tabela3.A2" table:number-columns-spanned="2" office:value-type="string">
            <text:p text:style-name="P29"/>
            <text:p text:style-name="P29">POWIERZCHNIA JEDNOSTKI PLANU</text:p>
          </table:table-cell>
          <table:covered-table-cell/>
          <table:table-cell table:style-name="Tabela3.C2" office:value-type="string">
            <text:p text:style-name="P74">0,84ha</text:p>
          </table:table-cell>
        </table:table-row>
        <table:table-row table:style-name="Tabela3.3">
          <table:table-cell table:style-name="Tabela3.A3" office:value-type="string">
            <text:p text:style-name="P46">01</text:p>
          </table:table-cell>
          <table:table-cell table:number-columns-spanned="2">
            <table:table table:is-sub-table="true">
              <table:table-column table:style-name="Tabela3.B"/>
              <table:table-column table:style-name="Tabela3.C"/>
              <table:table-row table:style-name="Tabela3.B3.1">
                <table:table-cell table:style-name="Tabela3.A1" office:value-type="string">
                  <text:p text:style-name="P48">OZNACZENIE FUNKCJI PRZEZNACZENIA PODSTAWOWEGO</text:p>
                </table:table-cell>
                <table:table-cell table:style-name="Tabela3.B3.2.1" office:value-type="string">
                  <text:p text:style-name="P45">KDL</text:p>
                </table:table-cell>
              </table:table-row>
              <table:table-row table:style-name="Tabela3.B3.1">
                <table:table-cell table:style-name="Tabela3.B3.1.2" office:value-type="string">
                  <text:p text:style-name="P52">FUNKCJA PRZEZNACZENIA PODSTAWOWEGO JEDNOSTKI PLANU</text:p>
                </table:table-cell>
                <table:table-cell table:style-name="Tabela3.B3.2.2" office:value-type="string">
                  <text:p text:style-name="P47">KOMUNIKACJA KOŁOWA</text:p>
                </table:table-cell>
              </table:table-row>
              <table:table-row table:style-name="Tabela3.B3.3">
                <table:table-cell table:style-name="Tabela3.A2" office:value-type="string">
                  <text:p text:style-name="P49">ZAGOSPODAROWANIE PODSTAWOWE JEDNOSTKI PLANU</text:p>
                </table:table-cell>
                <table:table-cell table:style-name="Tabela3.C2" office:value-type="string">
                  <text:p text:style-name="P57">Utwardzony trwale pas terenu, przeznaczony do ruchu lub postoju pojazdów oraz do ruchu pieszych i rowerowego, wraz z leżącymi w jego ciągu zatokami postojowymi, ciągami pieszymi oraz trawnikami, drzewami i krzewami oraz urządzeniami technicznymi związanymi z prowadzeniem i zabezpieczeniem ruchu.</text:p>
                </table:table-cell>
              </table:table-row>
              <table:table-row table:style-name="Tabela3.B3.4">
                <table:table-cell table:style-name="Tabela3.B3.1.4" office:value-type="string">
                  <text:p text:style-name="P58">ZAGOSPODAROWANIE TOWARZYSZĄCE FUNKCJI PRZEZNACZENIA PODSTAWOWEGO </text:p>
                </table:table-cell>
                <table:table-cell table:style-name="Tabela3.B3.2.4" office:value-type="string">
                  <text:p text:style-name="P57">Funkcje służące utrzymaniu i obsłudze funkcji przeznaczenia podstawowego, w tym szczególnie:</text:p>
                  <text:list text:style-name="WW8Num23">
                    <text:list-item>
                      <text:p text:style-name="P198">zieleń ozdobna i elementy małej architektury lub reklamy</text:p>
                    </text:list-item>
                    <text:list-item>
                      <text:p text:style-name="P198">urządzenia techniczne związane z prowadzeniem i zabezpieczeniem ruchu.</text:p>
                    </text:list-item>
                    <text:list-item>
                      <text:p text:style-name="P198">pojedyncze wolno stojące parterowe obiekty kubaturowe nie związane trwale z podłożem takie jak kioski, budki telefoniczne, reklamy itp.</text:p>
                    </text:list-item>
                    <text:list-item>
                      <text:p text:style-name="P198">dozwala się lokalizację sieci infrastruktury technicznej.</text:p>
                    </text:list-item>
                  </text:list>
                </table:table-cell>
              </table:table-row>
              <table:table-row table:style-name="Tabela3.3">
                <table:table-cell table:style-name="Tabela3.B3.1.4" office:value-type="string">
                  <text:p text:style-name="P59">ZAGOSPODAROWANIE BEZWZGLĘDNIE ZAKAZANE W JEDNOSTCE PLANU</text:p>
                </table:table-cell>
                <table:table-cell table:style-name="Tabela3.B3.2.4" office:value-type="string">
                  <text:p text:style-name="P60">Wszelkie funkcje nie związane z funkcją przeznaczenia podstawowego oraz zagospodarowaniem towarzyszącym bądź związane z użytkowaniem pasa drogowego mogące naruszyć istniejące przepisy dotyczące dróg publicznych w tym ustawę z dnia 21 marca 1985 r. o drogach publicznych (tekst jednolity: Dz. U. z 2007r. Nr 19, poz. 115 z późn. zm.).</text:p>
                </table:table-cell>
              </table:table-row>
            </table:table>
          </table:table-cell>
          <table:covered-table-cell/>
        </table:table-row>
        <table:table-row table:style-name="Tabela3.3">
          <table:table-cell table:style-name="Tabela3.A4" office:value-type="string">
            <text:p text:style-name="P46">02</text:p>
          </table:table-cell>
          <table:table-cell table:number-columns-spanned="2">
            <table:table table:is-sub-table="true">
              <table:table-column table:style-name="Tabela3.B"/>
              <table:table-column table:style-name="Tabela3.C"/>
              <table:table-row table:style-name="Tabela3.B4.1">
                <table:table-cell table:style-name="Tabela3.C1" table:number-columns-spanned="2" office:value-type="string">
                  <text:p text:style-name="P61">POWIĄZANIA UKŁADU KOMUNIKACYJNEGO</text:p>
                </table:table-cell>
                <table:covered-table-cell/>
              </table:table-row>
              <table:table-row table:style-name="Tabela3.3">
                <table:table-cell table:style-name="Tabela3.B3.1.2" office:value-type="string">
                  <text:p text:style-name="P54">03.KDL</text:p>
                </table:table-cell>
                <table:table-cell table:style-name="Tabela3.B3.2.2" office:value-type="string">
                  <text:list text:style-name="WW8Num18">
                    <text:list-item>
                      <text:p text:style-name="P199">Nowo powstały pas drogowy przedłużonej ulicy 11 Listopada.</text:p>
                    </text:list-item>
                    <text:list-item>
                      <text:p text:style-name="P200">Droga lokalna obsługująca przyległe tereny mieszkaniowe.</text:p>
                    </text:list-item>
                  </text:list>
                </table:table-cell>
              </table:table-row>
            </table:table>
          </table:table-cell>
          <table:covered-table-cell/>
        </table:table-row>
        <table:table-row table:style-name="Tabela3.3">
          <table:table-cell table:style-name="Tabela3.A3" office:value-type="string">
            <text:p text:style-name="P46">03</text:p>
          </table:table-cell>
          <table:table-cell table:style-name="Tabela3.B3.2.2" table:number-columns-spanned="2" office:value-type="string">
            <text:p text:style-name="P64">ZASADY OCHRONY I KSZTAŁTOWANIA ŁADU PRZESTRZENNEGO:</text:p>
          </table:table-cell>
          <table:covered-table-cell/>
        </table:table-row>
        <table:table-row table:style-name="Tabela3.3">
          <table:table-cell table:style-name="Tabela3.A4" office:value-type="string">
            <text:p text:style-name="P46"/>
          </table:table-cell>
          <table:table-cell table:number-columns-spanned="2">
            <table:table table:is-sub-table="true">
              <table:table-column table:style-name="Tabela3.B6.1"/>
              <table:table-column table:style-name="Tabela3.B6.2"/>
              <table:table-row table:style-name="Tabela3.B6.1">
                <table:table-cell table:style-name="Tabela3.B3.2.2" table:number-columns-spanned="2" office:value-type="string">
                  <text:list text:style-name="WW8Num10">
                    <text:list-item>
                      <text:p text:style-name="P202">Wyznaczyć przebieg zgodnie z rysunkiem w dostosowaniu do istniejących linii własności.</text:p>
                    </text:list-item>
                    <text:list-item>
                      <text:p text:style-name="P205">Przebieg linii rozgraniczających pas drogowy ustalić według rysunku planu. Docelowo wykonać korekty szerokości pasa drogowego zgodnie z rysunkiem planu w dostosowaniu do możliwości zmiany własności terenów wyznaczonych jak korekty szerokości pasa.</text:p>
                    </text:list-item>
                    <text:list-item>
                      <text:p text:style-name="P201">Urządzić technicznie poprawnie wydzielone pasy ruchu pieszego i kołowego oraz tereny zieleni.</text:p>
                    </text:list-item>
                    <text:list-item>
                      <text:p text:style-name="P203">Zakaz budowy obiektów kubaturowych.</text:p>
                    </text:list-item>
                  </text:list>
                </table:table-cell>
                <table:covered-table-cell/>
              </table:table-row>
              <table:table-row table:style-name="Tabela3.B6.2">
                <table:table-cell table:style-name="Tabela3.B3.1.2" office:value-type="string">
                  <text:list text:style-name="WW8Num10">
                    <text:list-item text:start-value="1">
                      <text:p text:style-name="P204">kategoria ze względu na stopień dostępności i obsługi przyległego terenu</text:p>
                    </text:list-item>
                  </text:list>
                </table:table-cell>
                <table:table-cell table:style-name="Tabela3.B3.2.2" office:value-type="string">
                  <text:list text:style-name="WW8Num10">
                    <text:list-item text:start-value="1">
                      <text:p text:style-name="P204">droga publiczna, ogólnodostępna</text:p>
                    </text:list-item>
                  </text:list>
                </table:table-cell>
              </table:table-row>
              <table:table-row table:style-name="Tabela3.B6.2">
                <table:table-cell table:style-name="Tabela3.B3.1.2" office:value-type="string">
                  <text:list text:style-name="WW8Num10">
                    <text:list-item text:start-value="1">
                      <text:p text:style-name="P204">kategoria ze względu na funkcje w sieci drogowej</text:p>
                    </text:list-item>
                  </text:list>
                </table:table-cell>
                <table:table-cell table:style-name="Tabela3.B3.2.2" office:value-type="string">
                  <text:list text:style-name="WW8Num10">
                    <text:list-item text:start-value="1">
                      <text:p text:style-name="P204">istniejące drogi lokalne</text:p>
                    </text:list-item>
                  </text:list>
                </table:table-cell>
              </table:table-row>
              <table:table-row table:style-name="Tabela3.3">
                <table:table-cell table:style-name="Tabela3.B3.1.2" office:value-type="string">
                  <text:list text:style-name="WW8Num10">
                    <text:list-item text:start-value="1">
                      <text:p text:style-name="P204">parkowanie</text:p>
                    </text:list-item>
                  </text:list>
                </table:table-cell>
                <table:table-cell table:style-name="Tabela3.B3.2.2" office:value-type="string">
                  <text:list text:style-name="WW8Num31">
                    <text:list-item>
                      <text:p text:style-name="P150">Dopuszczalne parkowanie na wydzielonych wzdłużnych miejscach postojowych w granicach pasa drogowego. </text:p>
                    </text:list-item>
                  </text:list>
                </table:table-cell>
              </table:table-row>
            </table:table>
          </table:table-cell>
          <table:covered-table-cell/>
        </table:table-row>
        <table:table-row table:style-name="Tabela3.3">
          <table:table-cell table:style-name="Tabela3.A3" office:value-type="string">
            <text:p text:style-name="P46">04</text:p>
          </table:table-cell>
          <table:table-cell table:number-columns-spanned="2">
            <table:table table:is-sub-table="true">
              <table:table-column table:style-name="Tabela3.B"/>
              <table:table-column table:style-name="Tabela3.C"/>
              <table:table-row table:style-name="Tabela3.B4.1">
                <table:table-cell table:style-name="Tabela3.B3.2.2" table:number-columns-spanned="2" office:value-type="string">
                  <text:p text:style-name="P63">ZASADY, WARUNKI ORAZ WSKAZANIA DLA REALIZACJI USTALEŃ PASA DROGOWEGO</text:p>
                </table:table-cell>
                <table:covered-table-cell/>
              </table:table-row>
              <table:table-row table:style-name="Tabela3.B7.2">
                <table:table-cell table:style-name="Tabela3.B3.1.2" office:value-type="string">
                  <text:p text:style-name="P62">warunki dla ruchu pieszego</text:p>
                </table:table-cell>
                <table:table-cell table:style-name="Tabela3.B3.2.2" office:value-type="string">
                  <text:list text:style-name="WW8Num26">
                    <text:list-item>
                      <text:p text:style-name="P190">Oznaczyć pionowo i poziomo przejścia dla pieszych</text:p>
                    </text:list-item>
                    <text:list-item>
                      <text:p text:style-name="P189"><text:span text:style-name="Typewriter"><text:span text:style-name="T1">Nawierzchnię ciągów pieszych </text:span></text:span><text:span text:style-name="T1">utwardzać drobnowymiarowymi elementami </text:span><text:span text:style-name="Typewriter"><text:span text:style-name="T1">nawierzchni rozbieralnej typu "polbruk", </text:span></text:span><text:span text:style-name="T1">zapewniającymi infiltrację wód opadowych.</text:span></text:p>
                    </text:list-item>
                  </text:list>
                </table:table-cell>
              </table:table-row>
              <table:table-row table:style-name="Tabela3.3">
                <table:table-cell table:style-name="Tabela3.B3.1.2" office:value-type="string">
                  <text:p text:style-name="P62">warunki dla ruchu kołowego</text:p>
                </table:table-cell>
                <table:table-cell table:style-name="Tabela3.B3.2.2" office:value-type="string">
                  <text:list text:style-name="WW8Num26">
                    <text:list-item text:start-value="1">
                      <text:p text:style-name="P188">Pas drogowy dwukierunkowej komunikacji jezdnej o szerokości 12,0m</text:p>
                    </text:list-item>
                    <text:list-item>
                      <text:p text:style-name="P187"><text:soft-page-break/>Spowolnić ruch kołowy (ograniczenie prędkości oznakowaniem).</text:p>
                    </text:list-item>
                  </text:list>
                </table:table-cell>
              </table:table-row>
            </table:table>
          </table:table-cell>
          <table:covered-table-cell/>
        </table:table-row>
        <table:table-row table:style-name="Tabela3.3">
          <table:table-cell table:style-name="Tabela3.A4" office:value-type="string">
            <text:p text:style-name="P46">07</text:p>
          </table:table-cell>
          <table:table-cell table:number-columns-spanned="2">
            <table:table table:is-sub-table="true">
              <table:table-column table:style-name="Tabela3.B8.1"/>
              <table:table-row table:style-name="Tabela3.B4.1">
                <table:table-cell table:style-name="Tabela3.B3.2.2" office:value-type="string">
                  <text:p text:style-name="P64">ZASADY OCHRONY ŚRODOWISKA, PRZYRODY I KRAJOBRAZU KULTUROWEGO:</text:p>
                </table:table-cell>
              </table:table-row>
              <table:table-row table:style-name="Tabela3.3">
                <table:table-cell table:style-name="Tabela3.B3.2.2" office:value-type="string">
                  <text:list text:style-name="WW8Num35">
                    <text:list-item>
                      <text:p text:style-name="P143">Zachować warunki dla kształtowania przestrzeni wynikające z usytuowania obszaru planu w strefie C uzdrowiska Ustka.</text:p>
                    </text:list-item>
                    <text:list-item>
                      <text:p text:style-name="P142">Potencjalne uciążliwości realizacji funkcji przeznaczenia podstawowego ograniczyć do obszaru jednostki planu poprzez zastosowanie technologii pochłaniających lub tłumiących hałas o natężeniach ponadnormatywnych.</text:p>
                    </text:list-item>
                    <text:list-item>
                      <text:p text:style-name="P185">W granicach jednostki planu obowiązuje zastosowanie rozwiązań technologicznych i technicznych eliminujących możliwość awarii i skażenia środowiska naturalnego.</text:p>
                    </text:list-item>
                  </text:list>
                </table:table-cell>
              </table:table-row>
            </table:table>
          </table:table-cell>
          <table:covered-table-cell/>
        </table:table-row>
        <table:table-row table:style-name="Tabela3.9">
          <table:table-cell table:style-name="Tabela3.A3" office:value-type="string">
            <text:p text:style-name="P46">08</text:p>
          </table:table-cell>
          <table:table-cell table:number-columns-spanned="2">
            <table:table table:is-sub-table="true">
              <table:table-column table:style-name="Tabela3.B"/>
              <table:table-column table:style-name="Tabela3.C"/>
              <table:table-row table:style-name="Tabela3.B9.1">
                <table:table-cell table:style-name="Tabela3.B3.2.2" table:number-columns-spanned="2" office:value-type="string">
                  <text:p text:style-name="P64">SZCZEGÓŁOWE ZASADY I WARUNKI SCALANIA LUB PODZIAŁU NIERUCHOMOŚCI</text:p>
                </table:table-cell>
                <table:covered-table-cell/>
              </table:table-row>
              <table:table-row table:style-name="Tabela3.B9.2">
                <table:table-cell table:style-name="Tabela3.B3.1.2" office:value-type="string">
                  <text:list text:style-name="WW8Num49">
                    <text:list-item text:start-value="1">
                      <text:p text:style-name="P156">wtórne podziały geodezyjne </text:p>
                    </text:list-item>
                  </text:list>
                </table:table-cell>
                <table:table-cell table:style-name="Tabela3.B3.2.2" office:value-type="string">
                  <text:list text:style-name="WW8Num49">
                    <text:list-header>
                      <text:p text:style-name="P206">Docelowo wykonać korekty szerokości pasa drogowego zgodnie<text:line-break/>z rysunkiem planu w dostosowaniu do możliwości zmiany własności terenów.</text:p>
                    </text:list-header>
                  </text:list>
                </table:table-cell>
              </table:table-row>
            </table:table>
          </table:table-cell>
          <table:covered-table-cell/>
        </table:table-row>
      </table:table>
      <text:p text:style-name="P43"/>
      <text:p text:style-name="P42">Rozdział X</text:p>
      <text:p text:style-name="P8">U s t a l e n i a <text:s text:c="4"/>k o ń c o w e</text:p>
      <text:p text:style-name="P5">§15.</text:p>
      <text:list text:style-name="WW8Num51">
        <text:list-item>
          <text:p text:style-name="P207">W granicach określonych w §1 niniejszej uchwały tracą moc ustalenia miejscowego planu zagospodarowania przestrzennego miasta Ustka - „Ul. Darłowska i okolice” zatwierdzonego uchwałą Nr XII/78 /99 Rady Miejskiej w Ustce z dnia z dnia 28 października 1999 roku ogłoszonej w Dzienniku Urzędowym Województwa Pomorskiego Nr 136, poz. 1151<text:span text:style-name="T14"> z dnia 20 grudnia 1999 roku.</text:span></text:p>
          <text:p text:style-name="P210">§16.</text:p>
          <text:p text:style-name="P208"/>
        </text:list-item>
        <text:list-item>
          <text:p text:style-name="P209">Wykonanie uchwały powierza się Burmistrzowi Miasta Ustka.</text:p>
          <text:p text:style-name="P209"/>
          <text:p text:style-name="P211">§17.</text:p>
        </text:list-item>
        <text:list-item>
          <text:p text:style-name="P207">Uchwała wchodzi w życie po upływie 30 dni od dnia ogłoszenia w Dzienniku Urzędowym Województwa Pomorskiego.</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oft-page-break/>ZAŁĄCZNIK NR 2</text:p>
      <text:p text:style-name="P32">do uchwały <text:s/>Nr XXXI/239/2009</text:p>
      <text:p text:style-name="P32">Rady Miasta Ustka</text:p>
      <text:p text:style-name="P32">z dnia 26 lutego 2009 roku</text:p>
      <text:p text:style-name="P32"/>
      <text:p text:style-name="P32"/>
      <text:p text:style-name="P32"/>
      <text:p text:style-name="P32"/>
      <text:p text:style-name="P30">ROZSTRZYGNIĘCIE RADY MIASTA USTKA O SPOSOBIE ROZPATRZENIA UWAG </text:p>
      <text:p text:style-name="P30">DO PROJEKTU MIEJSCOWEGO PLANU ZAGOSPODAROWANIA PRZESTRZENNEGO MIASTA USTKA PN. „DARŁOWSKA BIS” </text:p>
      <text:p text:style-name="P30"/>
      <text:p text:style-name="P30"/>
      <text:p text:style-name="P31"><text:tab/><text:span text:style-name="T4">W okresie wyłożenia</text:span> projektu miejscowego planu zagospodarowania przestrzennego miasta Ustka pn. „Darłowska Bis” <text:span text:style-name="T4">do publicznego wglądu tj. w okresie od 4 listopada 2008 roku do<text:line-break/>4 grudnia 2008 roku oraz w terminie 14 dni po okresie jego wyłożenia tj. do dnia 18 grudnia 2008 roku włącznie nie wpłynęły żadne uwagi kwestionujące ustalenia przyjęte w projekcie planu.</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text:soft-page-break/>ZAŁĄCZNIK NR 3</text:p>
      <text:p text:style-name="P32">do uchwały <text:s/>Nr XXXI/239/2009</text:p>
      <text:p text:style-name="P32">Rady Miasta Ustka</text:p>
      <text:p text:style-name="P32">z dnia 26 lutego 2009 roku</text:p>
      <text:p text:style-name="P32"/>
      <text:p text:style-name="P32"/>
      <text:p text:style-name="P32"/>
      <text:p text:style-name="P30">ROZSTRZYGNIĘCIE RADY MIASTA USTKA O SPOSOBIE REALIZACJI I ZASADACH FINANSOWANIA ZAPISANYCH W <text:s/>MIEJSCOWYM PLANIE ZAGOSPODAROWANIA PRZESTRZENNEGO MIASTA USTKA PN. „DARŁOWSKA BIS” <text:s/></text:p>
      <text:p text:style-name="P30">INWESTYCJI Z ZAKRESU INFRASTRUKTURY TECHNICZNEJ, </text:p>
      <text:p text:style-name="P30">KTÓRE NALEŻĄ DO ZADAŃ WŁASNYCH GMINY</text:p>
      <text:p text:style-name="P30"/>
      <text:p text:style-name="P30"/>
      <text:p text:style-name="P21"><text:tab/><text:span text:style-name="T19">Na podstawie art. 20 ust.1 ustawy o planowaniu i zagospodarowaniu przestrzennym z dnia 27 marca 2003 roku (Dz. U. Z 2003r. Nr 80, poz. 717 oraz z 2004 roku Nr 6, poz. 41 i Nr 141, poz. 1492, </text:span><text:span text:style-name="T2">Dz. U. z 2005r. Nr 113 poz. 954, Nr 130 poz. 1087, Dz. U. z 2006r. Nr 45 poz. 319, Nr 225 poz. 1635, Dz. U. z 2007r. Nr 127 poz. 880, Dz. U. z 2008r. Nr 123 poz. 803, Nr 199 poz. 1227, Nr 201 poz. 1237</text:span><text:span text:style-name="T19">) w sprawie sposobu realizacji inwestycji z zakresu infrastruktury technicznej, które należą do zadań własnych gminy oraz zasad ich finansowania Rada Miasta Ustka rozstrzyga, co następuje:</text:span></text:p>
      <text:p text:style-name="P42">§1.</text:p>
      <text:p text:style-name="P72">Rada Miasta Ustka po zapoznaniu się z prognozą skutków ekonomicznych do projektu miejscowego planu zagospodarowania przestrzennego miasta Ustka „Darłowska Bis” na wniosek Burmistrza rozstrzyga, co następuje:</text:p>
      <text:list text:style-name="WW8Num6" text:continue-numbering="true">
        <text:list-header>
          <text:p text:style-name="P212">Inwestycje z zakresu infrastruktury technicznej zaliczone do zadań własnych gminy, zapisane w planie obejmują:</text:p>
        </text:list-header>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LP.</text:p>
          </table:table-cell>
          <table:table-cell table:style-name="Tabela4.B1" office:value-type="string">
            <text:p text:style-name="P27">CECHA</text:p>
          </table:table-cell>
          <table:table-cell table:style-name="Tabela4.C1" office:value-type="string">
            <text:p text:style-name="P27">OPIS ZADANIA</text:p>
          </table:table-cell>
        </table:table-row>
        <table:table-row table:style-name="Tabela4.2">
          <table:table-cell table:style-name="Tabela4.A2" table:number-columns-spanned="3" office:value-type="string">
            <text:p text:style-name="P27">REALIZACJA PROJEKTOWANEGO SYSTEMU INFRASTRUKTURY DROGOWEJ</text:p>
          </table:table-cell>
          <table:covered-table-cell/>
          <table:covered-table-cell/>
        </table:table-row>
        <table:table-row table:style-name="Tabela4.1">
          <table:table-cell table:style-name="Tabela4.A3" office:value-type="string">
            <text:p text:style-name="P24">1.</text:p>
          </table:table-cell>
          <table:table-cell table:style-name="Tabela4.B3" office:value-type="string">
            <text:p text:style-name="P26">Droga komunalna wg oznaczeń rysunku planu (03KDL)</text:p>
          </table:table-cell>
          <table:table-cell table:style-name="Tabela4.C3" office:value-type="string">
            <text:p text:style-name="P25">Droga kołowa jednojezdniowa klasy Z, klasa obciążeń ruchem K-3 (ruch lekko – średni), parkingi i chodniki wg przewidywanego kosztu w analizie skutków finansowych uchwalenia planu.</text:p>
          </table:table-cell>
        </table:table-row>
      </table:table>
      <text:p text:style-name="P42">§2.</text:p>
      <text:list text:style-name="WW8Num5" text:continue-numbering="true">
        <text:list-header>
          <text:p text:style-name="P213">1. Inwestycje wymienione w §1 należy zrealizować zgodnie z przepisami techniczno – budowlanymi i aktualną wiedzą techniczną w zakresie realizacji, w sposób nie naruszający ustaleń planu.</text:p>
          <text:p text:style-name="P213">2. Zadania wymienione w §1 będą finansowane z budżetu miasta z zachowaniem przepisów ustawy z dnia 30 czerwca 2005 roku o finansach publicznych (Dz. U. Nr 249, poz. 2104 z późn. zm).</text:p>
          <text:p text:style-name="P213">3. Zakres wydatków budżetowych na dany rok winien być ustalony każdorazowo w budżecie miasta, zależnie od zakładanego zakresu rzeczowego i możliwości ich finansowania w zakresie niezbędnym, z przewidywanych wpływów realizacji planu.</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HG Mincho Light J" svg:font-family="'HG Mincho Light J',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00%" fo:text-align="justify" style:justify-single-word="false" fo:orphans="2" fo:widows="2" style:text-autospace="ideograph-alpha"/>
    </style:style>
    <style:style style:name="Hanging_20_indent" style:display-name="Hanging indent" style:family="paragraph" style:parent-style-name="Text_20_body" style:class="text">
      <style:paragraph-properties fo:margin-left="1cm" fo:margin-right="0cm" fo:margin-top="0cm" fo:margin-bottom="0.212cm" fo:text-align="start" style:justify-single-word="false" fo:orphans="0" fo:widows="0" fo:hyphenation-ladder-count="no-limit" fo:text-indent="-0.499cm" style:auto-text-indent="false">
        <style:tab-stops>
          <style:tab-stop style:position="0cm"/>
        </style:tab-stops>
      </style:paragraph-properties>
      <style:text-properties style:font-name="Arial"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00%" fo:orphans="2" fo:widows="2" fo:text-indent="1cm" style:auto-text-indent="false" style:text-autospace="ideograph-alpha"/>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line-height="115%" fo:text-indent="0cm" style:auto-text-indent="false" fo:background-color="#d8d8d8" fo:keep-with-next="always">
        <style:background-image/>
      </style:paragraph-properties>
      <style:text-properties fo:font-weight="bold" style:letter-kerning="true"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indent="0cm" style:auto-text-indent="false" fo:keep-with-next="always"/>
      <style:text-properties fo:color="#000000" style:text-underline-style="solid" style:text-underline-width="auto" style:text-underline-color="font-color"/>
    </style:style>
    <style:style style:name="Heading_20_3" style:display-name="Heading 3" style:family="paragraph" style:parent-style-name="Standard" style:next-style-name="Standard" style:class="text" style:default-outline-level="3">
      <style:paragraph-properties fo:margin-left="1cm" fo:margin-right="0cm" fo:margin-top="0.106cm" fo:margin-bottom="0.106cm"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text-align="center" style:justify-single-word="false"/>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fo:margin-top="0cm" fo:margin-bottom="0.499cm" fo:text-align="start" style:justify-single-word="false" fo:orphans="0" fo:widows="0" fo:hyphenation-ladder-count="no-limit" text:number-lines="false" text:line-number="0"/>
      <style:text-properties fo:color="#000000" fo:font-size="12pt" fo:language="en" fo:country="US" style:font-name-asian="HG Mincho Light J" style:font-size-asian="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class="index">
      <style:paragraph-properties fo:orphans="2" fo:widows="2" style:text-autospace="ideograph-alpha"/>
      <style:text-properties fo:font-size="12pt" style:font-size-asian="12pt"/>
    </style:style>
    <style:style style:name="Contents_20_2" style:display-name="Contents 2" style:family="paragraph" style:parent-style-name="Standard" style:next-style-name="Standard" style:class="index">
      <style:paragraph-properties fo:margin-left="0.423cm" fo:margin-right="0cm" fo:orphans="2" fo:widows="2" fo:text-indent="0cm" style:auto-text-indent="false" style:text-autospace="ideograph-alpha"/>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Contents_20_1" style:next-style-name="Standard" style:class="index">
      <style:paragraph-properties fo:margin-left="0cm" fo:margin-right="0cm" fo:text-align="center" style:justify-single-word="false" fo:orphans="0" fo:widows="0" fo:hyphenation-ladder-count="no-limit" fo:text-indent="0.75cm" style:auto-text-indent="false" style:text-autospace="none"/>
      <style:text-properties fo:text-transform="uppercase" fo:font-size="10pt" fo:language="zxx" fo:country="none" fo:font-weight="bold" style:font-size-asian="10pt" style:font-weight-asian="bold"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le" style:family="paragraph" style:parent-style-name="Standard" style:next-style-name="Subtitle" style:class="chapter">
      <style:paragraph-properties fo:line-height="100%" fo:text-align="center" style:justify-single-word="false" fo:orphans="2" fo:widows="2" style:text-autospace="ideograph-alpha"/>
      <style:text-properties fo:font-size="20pt" fo:font-weight="bold" style:font-size-asian="20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FR1" style:family="paragraph">
      <style:paragraph-properties fo:margin-left="0.988cm" fo:margin-right="0.706cm" fo:margin-top="0.6cm" fo:margin-bottom="0cm" fo:line-height="125%" fo:text-align="center" style:justify-single-word="false" fo:orphans="0" fo:widows="0" fo:hyphenation-ladder-count="no-limit" fo:text-indent="0cm" style:auto-text-indent="false" style:text-autospace="none"/>
      <style:text-properties style:use-window-font-color="true" style:font-name="Times New Roman" fo:font-size="16pt" fo:language="pl" fo:country="PL" style:font-name-asian="Times New Roman" style:font-size-asian="16pt" style:font-name-complex="Times New Roman" style:font-size-complex="16pt" style:language-complex="ar" style:country-complex="SA" fo:hyphenate="false" fo:hyphenation-remain-char-count="2" fo:hyphenation-push-char-count="2"/>
    </style:style>
    <style:style style:name="FR2" style:family="paragraph">
      <style:paragraph-properties fo:margin-left="0.071cm" fo:margin-right="0cm" fo:text-align="justify" style:justify-single-word="false" fo:orphans="0" fo:widows="0" fo:hyphenation-ladder-count="no-limit" fo:text-indent="0cm" style:auto-text-indent="false" style:text-autospace="none"/>
      <style:text-properties style:use-window-font-color="true" style:font-name="Arial" fo:font-size="9pt" fo:language="pl" fo:country="PL" style:font-name-asian="Times New Roman" style:font-size-asian="9pt" style:font-name-complex="Arial" style:font-size-complex="9pt" style:language-complex="ar" style:country-complex="SA" fo:hyphenate="false" fo:hyphenation-remain-char-count="2" fo:hyphenation-push-char-count="2"/>
    </style:style>
    <style:style style:name="Tekst_20_podstawowy_20_31" style:display-name="Tekst podstawowy 31" style:family="paragraph" style:parent-style-name="Standard">
      <style:paragraph-properties fo:line-height="100%" fo:text-align="center" style:justify-single-word="false" fo:orphans="2" fo:widows="2" style:text-autospace="ideograph-alpha"/>
      <style:text-properties fo:font-size="12pt" style:font-size-asian="12pt"/>
    </style:style>
    <style:style style:name="Tekst_20_podstawowy_20_21" style:display-name="Tekst podstawowy 21" style:family="paragraph" style:parent-style-name="Standard">
      <style:paragraph-properties fo:margin-top="0.318cm" fo:margin-bottom="0cm"/>
      <style:text-properties fo:font-weight="bold" style:font-weight-asian="bold"/>
    </style:style>
    <style:style style:name="Tekst_20_podstawowy_20_wcięty_20_21" style:display-name="Tekst podstawowy wcięty 21" style:family="paragraph" style:parent-style-name="Standard">
      <style:paragraph-properties fo:margin-left="1.27cm" fo:margin-right="0cm" fo:margin-top="0.106cm" fo:margin-bottom="0.106cm" fo:text-align="justify" style:justify-single-word="false" fo:text-indent="0cm" style:auto-text-indent="false"/>
    </style:style>
    <style:style style:name="Lista_20_punktowana_20_21" style:display-name="Lista punktowana 21" style:family="paragraph" style:parent-style-name="Standard">
      <style:paragraph-properties fo:margin-left="0cm" fo:margin-right="0cm" fo:line-height="115%" fo:text-indent="0cm" style:auto-text-indent="false"/>
      <style:text-properties style:font-name="Arial" fo:font-size="8pt" style:font-size-asian="8pt"/>
    </style:style>
    <style:style style:name="Normalny_20__28_Web_29_" style:display-name="Normalny (Web)" style:family="paragraph" style:parent-style-name="Standard">
      <style:paragraph-properties fo:margin-top="0.176cm" fo:margin-bottom="0.176cm" fo:orphans="2" fo:widows="2" style:text-autospace="ideograph-alpha"/>
      <style:text-properties style:font-name="Arial" fo:font-size="12pt" style:font-size-asian="12pt"/>
    </style:style>
    <style:style style:name="Tekst_20_podstawowy_20_wcięty_20_31" style:display-name="Tekst podstawowy wcięty 31" style:family="paragraph" style:parent-style-name="Standard">
      <style:paragraph-properties fo:margin-left="0cm" fo:margin-right="0cm" fo:text-align="justify" style:justify-single-word="false" fo:text-indent="1cm" style:auto-text-indent="false"/>
      <style:text-properties fo:color="#000000"/>
    </style:style>
    <style:style style:name="Page_20_Number" style:display-name="Page Number" style:family="text" style:parent-style-name="Domyślna_20_czcionka_20_akapitu1"/>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Domyślna_20_czcionka_20_akapitu1">
      <style:text-properties fo:color="#800080" style:text-underline-style="solid" style:text-underline-width="auto" style:text-underline-color="font-color"/>
    </style:style>
    <style:style style:name="WW8Num2z0" style:family="text">
      <style:text-properties style:use-window-font-color="true" style:font-name="Symbol" fo:font-size="9pt" style:font-size-asian="9pt"/>
    </style:style>
    <style:style style:name="WW8Num7z0" style:family="text">
      <style:text-properties style:use-window-font-color="true" style:font-name="Symbol" fo:font-size="9pt" style:font-size-asian="9pt"/>
    </style:style>
    <style:style style:name="WW8Num8z0" style:family="text">
      <style:text-properties style:font-name="Times New Roman" fo:font-size="12pt" fo:font-style="normal" fo:font-weight="normal" style:font-size-asian="12pt" style:font-style-asian="normal" style:font-weight-asian="normal" style:font-size-complex="12pt"/>
    </style:style>
    <style:style style:name="WW8Num10z0" style:family="text">
      <style:text-properties style:font-name="Times New Roman" fo:font-size="10pt" fo:font-style="normal" fo:font-weight="normal" style:font-size-asian="10pt" style:font-style-asian="normal" style:font-weight-asian="normal"/>
    </style:style>
    <style:style style:name="WW8Num11z0" style:family="text">
      <style:text-properties style:use-window-font-color="true" style:font-name="Symbol" fo:font-size="9pt" style:font-size-asian="9pt"/>
    </style:style>
    <style:style style:name="WW8Num12z0" style:family="text">
      <style:text-properties style:use-window-font-color="true" style:font-name="Symbol"/>
    </style:style>
    <style:style style:name="WW8Num13z0" style:family="text">
      <style:text-properties style:use-window-font-color="true" style:font-name="Symbol" fo:font-size="9pt" style:font-size-asian="9pt"/>
    </style:style>
    <style:style style:name="WW8Num15z0" style:family="text">
      <style:text-properties style:use-window-font-color="true" style:font-name="Symbol" fo:font-size="9pt" style:font-size-asian="9pt"/>
    </style:style>
    <style:style style:name="WW8Num16z0" style:family="text">
      <style:text-properties style:use-window-font-color="true"/>
    </style:style>
    <style:style style:name="WW8Num18z0" style:family="text">
      <style:text-properties style:use-window-font-color="true"/>
    </style:style>
    <style:style style:name="WW8Num19z0" style:family="text">
      <style:text-properties style:use-window-font-color="true" style:font-name="Symbol"/>
    </style:style>
    <style:style style:name="WW8Num20z0" style:family="text">
      <style:text-properties style:use-window-font-color="true" style:font-name="Symbol" fo:font-size="9pt" style:font-size-asian="9pt"/>
    </style:style>
    <style:style style:name="WW8Num21z0" style:family="text">
      <style:text-properties style:use-window-font-color="true" style:font-name="Symbol"/>
    </style:style>
    <style:style style:name="WW8Num23z0" style:family="text">
      <style:text-properties style:use-window-font-color="true" style:font-name="Symbol" fo:font-size="9pt" style:font-size-asian="9pt"/>
    </style:style>
    <style:style style:name="WW8Num25z0" style:family="text">
      <style:text-properties style:use-window-font-color="true" style:font-name="Symbol" fo:font-size="9pt" style:font-size-asian="9pt"/>
    </style:style>
    <style:style style:name="WW8Num26z0" style:family="text">
      <style:text-properties style:use-window-font-color="true" style:font-name="Symbol"/>
    </style:style>
    <style:style style:name="WW8Num27z0" style:family="text">
      <style:text-properties style:font-name="Symbol" fo:font-size="6pt" fo:font-style="normal" style:text-underline-style="none" fo:font-weight="normal" style:font-size-asian="6pt" style:font-style-asian="normal" style:font-weight-asian="normal"/>
    </style:style>
    <style:style style:name="WW8Num28z0" style:family="text">
      <style:text-properties style:use-window-font-color="true" style:font-name="Symbol" fo:font-size="9pt" style:font-size-asian="9pt"/>
    </style:style>
    <style:style style:name="WW8Num29z0" style:family="text">
      <style:text-properties style:use-window-font-color="true" style:font-name="Symbol"/>
    </style:style>
    <style:style style:name="WW8Num30z0" style:family="text">
      <style:text-properties style:font-name="Symbol" fo:font-size="12pt" fo:font-style="normal" style:text-underline-style="none" fo:font-weight="normal" style:font-size-asian="12pt" style:font-style-asian="normal" style:font-weight-asian="normal" style:font-size-complex="12pt"/>
    </style:style>
    <style:style style:name="WW8Num31z0" style:family="text">
      <style:text-properties style:use-window-font-color="true" style:font-name="Symbol" fo:font-size="9pt" style:font-size-asian="9pt"/>
    </style:style>
    <style:style style:name="WW8Num33z0" style:family="text">
      <style:text-properties fo:font-size="10pt" fo:font-style="normal" fo:font-weight="normal" style:font-size-asian="10pt" style:font-style-asian="normal" style:font-weight-asian="normal"/>
    </style:style>
    <style:style style:name="WW8Num35z0" style:family="text">
      <style:text-properties style:use-window-font-color="true" style:font-name="Symbol"/>
    </style:style>
    <style:style style:name="WW8Num36z0" style:family="text">
      <style:text-properties style:use-window-font-color="true" style:font-name="Symbol" fo:font-size="9pt" style:font-size-asian="9pt"/>
    </style:style>
    <style:style style:name="WW8Num37z0" style:family="text">
      <style:text-properties style:font-name="Symbol" fo:font-size="12pt" style:font-size-asian="12pt" style:font-size-complex="12pt"/>
    </style:style>
    <style:style style:name="WW8Num38z0" style:family="text">
      <style:text-properties style:use-window-font-color="true" style:font-name="Symbol" fo:font-size="9pt" style:font-size-asian="9pt"/>
    </style:style>
    <style:style style:name="WW8Num40z0" style:family="text">
      <style:text-properties style:use-window-font-color="true" style:font-name="Symbol" fo:font-size="9pt" style:font-size-asian="9pt"/>
    </style:style>
    <style:style style:name="WW8Num41z0" style:family="text">
      <style:text-properties style:use-window-font-color="true" style:font-name="Symbol" fo:font-size="9pt" style:font-size-asian="9pt"/>
    </style:style>
    <style:style style:name="WW8Num44z0" style:family="text">
      <style:text-properties style:font-name="Times New Roman" fo:font-size="12pt" fo:font-style="normal" fo:font-weight="normal" style:font-size-asian="12pt" style:font-style-asian="normal" style:font-weight-asian="normal" style:font-size-complex="12pt"/>
    </style:style>
    <style:style style:name="WW8Num47z0" style:family="text">
      <style:text-properties style:font-name="Symbol" fo:font-size="8pt" style:font-size-asian="8pt"/>
    </style:style>
    <style:style style:name="WW8Num48z0" style:family="text">
      <style:text-properties style:use-window-font-color="true"/>
    </style:style>
    <style:style style:name="WW8Num49z0" style:family="text">
      <style:text-properties style:font-name="Times New Roman" fo:font-size="10pt" fo:font-style="normal" fo:font-weight="normal" style:font-size-asian="10pt" style:font-style-asian="normal" style:font-weight-asian="normal"/>
    </style:style>
    <style:style style:name="WW8Num50z0" style:family="text">
      <style:text-properties style:use-window-font-color="true" style:font-name="Symbol" fo:font-size="8pt" fo:font-style="normal" fo:font-weight="normal" style:font-size-asian="8pt" style:font-style-asian="normal" style:font-weight-asian="normal"/>
    </style:style>
    <style:style style:name="WW8Num52z0" style:family="text">
      <style:text-properties style:use-window-font-color="true"/>
    </style:style>
    <style:style style:name="WW8Num54z0" style:family="text">
      <style:text-properties style:use-window-font-color="true"/>
    </style:style>
    <style:style style:name="WW8Num55z0" style:family="text">
      <style:text-properties style:use-window-font-color="true" style:font-name="Symbol" fo:font-size="9pt" style:font-size-asian="9pt"/>
    </style:style>
    <style:style style:name="WW8Num56z0" style:family="text">
      <style:text-properties style:use-window-font-color="true" style:font-name="Symbol" fo:font-size="8pt" fo:font-style="normal" fo:font-weight="normal" style:font-size-asian="8pt" style:font-style-asian="normal" style:font-weight-asian="normal"/>
    </style:style>
    <style:style style:name="WW8Num57z0" style:family="text">
      <style:text-properties style:font-name="Symbol" fo:font-size="6pt" style:font-size-asian="6pt"/>
    </style:style>
    <style:style style:name="WW8Num58z0" style:family="text">
      <style:text-properties fo:font-size="12pt" style:font-size-asian="12pt" style:font-size-complex="12pt"/>
    </style:style>
    <style:style style:name="WW8Num60z0" style:family="text">
      <style:text-properties style:font-name="Symbol" fo:font-size="6pt" style:font-size-asian="6pt"/>
    </style:style>
    <style:style style:name="WW8Num62z0" style:family="text">
      <style:text-properties style:use-window-font-color="true" style:font-name="Symbol" fo:font-size="9pt" style:font-size-asian="9pt"/>
    </style:style>
    <style:style style:name="WW8Num64z0" style:family="text">
      <style:text-properties style:font-name="Symbol" fo:font-size="6pt" style:font-size-asian="6pt"/>
    </style:style>
    <style:style style:name="WW8Num65z0" style:family="text">
      <style:text-properties fo:font-size="12pt" style:font-size-asian="12pt" style:font-size-complex="12pt"/>
    </style:style>
    <style:style style:name="Domyślna_20_czcionka_20_akapitu" style:display-name="Domyślna czcionka akapitu" style:family="text"/>
    <style:style style:name="Absatz-Standardschriftart" style:family="text"/>
    <style:style style:name="WW8Num4z0" style:family="text">
      <style:text-properties style:use-window-font-color="true" style:font-name="Symbol" fo:font-size="9pt" style:font-size-asian="9pt"/>
    </style:style>
    <style:style style:name="WW8Num9z0" style:family="text">
      <style:text-properties style:use-window-font-color="true" style:font-name="Symbol" fo:font-size="9pt" style:font-size-asian="9pt"/>
    </style:style>
    <style:style style:name="WW8Num14z0" style:family="text">
      <style:text-properties style:use-window-font-color="true" style:font-name="Symbol" fo:font-size="9pt" style:font-size-asian="9pt"/>
    </style:style>
    <style:style style:name="WW8Num17z0" style:family="text">
      <style:text-properties style:font-name="Times New Roman" fo:font-size="10pt" fo:font-style="normal" fo:font-weight="normal" style:font-size-asian="10pt" style:font-style-asian="normal" style:font-weight-asian="normal"/>
    </style:style>
    <style:style style:name="WW8Num22z0" style:family="text">
      <style:text-properties style:use-window-font-color="true"/>
    </style:style>
    <style:style style:name="WW8Num32z0" style:family="text">
      <style:text-properties fo:font-size="10pt" style:font-size-asian="10pt"/>
    </style:style>
    <style:style style:name="WW8Num34z0" style:family="text">
      <style:text-properties style:use-window-font-color="true" style:font-name="Symbol"/>
    </style:style>
    <style:style style:name="WW8Num39z0" style:family="text">
      <style:text-properties style:use-window-font-color="true" style:font-name="Symbol"/>
    </style:style>
    <style:style style:name="WW8Num42z0" style:family="text">
      <style:text-properties style:use-window-font-color="true"/>
    </style:style>
    <style:style style:name="WW8Num43z0" style:family="text">
      <style:text-properties style:use-window-font-color="true" style:font-name="Symbol" fo:font-size="9pt" style:font-size-asian="9pt"/>
    </style:style>
    <style:style style:name="WW8Num45z0" style:family="text">
      <style:text-properties style:use-window-font-color="true" style:font-name="Symbol" fo:font-size="9pt" style:font-size-asian="9pt"/>
    </style:style>
    <style:style style:name="WW8Num46z0" style:family="text">
      <style:text-properties fo:font-size="9pt" style:font-size-asian="9pt"/>
    </style:style>
    <style:style style:name="WW8Num53z0" style:family="text">
      <style:text-properties style:font-name="Symbol" fo:font-size="8pt" style:font-size-asian="8pt"/>
    </style:style>
    <style:style style:name="WW8Num59z0" style:family="text">
      <style:text-properties style:use-window-font-color="true"/>
    </style:style>
    <style:style style:name="WW8Num61z0" style:family="text">
      <style:text-properties style:use-window-font-color="true" style:font-name="Symbol" fo:font-size="9pt" style:font-size-asian="9pt"/>
    </style:style>
    <style:style style:name="WW8Num63z0" style:family="text">
      <style:text-properties style:use-window-font-color="true" style:font-name="Symbol" fo:font-size="9pt" style:font-size-asian="9pt"/>
    </style:style>
    <style:style style:name="WW8Num67z0" style:family="text">
      <style:text-properties style:font-name="Symbol" fo:font-size="6pt" style:font-size-asian="6pt"/>
    </style:style>
    <style:style style:name="Domyślna_20_czcionka_20_akapitu1" style:display-name="Domyślna czcionka akapitu1" style:family="text"/>
    <style:style style:name="Typewriter" style:family="text">
      <style:text-properties style:font-name="Courier New"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space-before="1.894cm" text:min-label-width="0.635cm"/>
      </text:list-level-style-number>
      <text:list-level-style-number text:level="2" style:num-suffix="." style:num-format="a" style:num-letter-sync="true">
        <style:list-level-properties text:space-before="3.164cm" text:min-label-width="0.635cm"/>
      </text:list-level-style-number>
      <text:list-level-style-number text:level="3" style:num-suffix="." style:num-format="i">
        <style:list-level-properties text:min-label-width="5.069cm" text:min-label-distance="0.318cm" fo:text-align="end"/>
      </text:list-level-style-number>
      <text:list-level-style-number text:level="4" style:num-suffix="." style:num-format="1">
        <style:list-level-properties text:space-before="5.704cm" text:min-label-width="0.635cm"/>
      </text:list-level-style-number>
      <text:list-level-style-number text:level="5" style:num-suffix="." style:num-format="a" style:num-letter-sync="true">
        <style:list-level-properties text:space-before="6.974cm" text:min-label-width="0.635cm"/>
      </text:list-level-style-number>
      <text:list-level-style-number text:level="6" style:num-suffix="." style:num-format="i">
        <style:list-level-properties text:min-label-width="8.879cm" text:min-label-distance="0.318cm" fo:text-align="end"/>
      </text:list-level-style-number>
      <text:list-level-style-number text:level="7" style:num-suffix="." style:num-format="1">
        <style:list-level-properties text:space-before="9.514cm" text:min-label-width="0.635cm"/>
      </text:list-level-style-number>
      <text:list-level-style-number text:level="8" style:num-suffix="." style:num-format="a" style:num-letter-sync="true">
        <style:list-level-properties text:space-before="10.784cm" text:min-label-width="0.635cm"/>
      </text:list-level-style-number>
      <text:list-level-style-number text:level="9" style:num-suffix="." style:num-format="i">
        <style:list-level-properties text:min-label-width="12.689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18">
        <style:list-level-properties text:space-before="0.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10" text:consecutive-numbering="true">
      <text:list-level-style-bullet text:level="1" text:style-name="WW8Num10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space-before="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style:num-format="1">
        <style:list-level-properties text:space-before="0.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list-level-properties text:space-before="0.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text:start-value="2">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suffix=")" style:num-format="1">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prefix="3." style:num-format=""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6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2">
      <text:list-level-style-number text:level="1" text:style-name="WW8Num62z0" style:num-suffix=")" style:num-format="1">
        <style:list-level-properties text:space-before="0.7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3">
      <text:list-level-style-number text:level="1" style:num-suffix="." style:num-format="1" text:start-value="9">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list-level-style-number text:level="1" text:style-name="WW8Num64z0" style:num-suffix=")" style:num-format="1">
        <style:list-level-properties text:space-before="0.7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suffix=")" style:num-format="1">
        <style:list-level-properties text:space-before="0.7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text:start-value="9">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cm" fo:page-height="29.669cm" style:num-format="1" style:print-orientation="portrait" fo:margin-top="2cm" fo:margin-bottom="1.249cm" fo:margin-left="2.501cm" fo:margin-right="1.401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cm" fo:page-height="29.66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0</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dc:title>MIEJSCOWY PLAN ZAGOSPODAROWANIA PRZESTRZENNEGO</dc:title>
    <meta:initial-creator>ppp</meta:initial-creator>
    <meta:creation-date>2008-07-11T12:21:00</meta:creation-date>
    <dc:date>2009-04-03T14:48:27</dc:date>
    <meta:print-date>2009-02-27T13:50:17</meta:print-date>
    <dc:language>pl-PL</dc:language>
    <meta:editing-cycles>27</meta:editing-cycles>
    <meta:editing-duration>PT6H45M42S</meta:editing-duration>
    <meta:user-defined meta:name="Info 1"/>
    <meta:user-defined meta:name="Info 2"/>
    <meta:user-defined meta:name="Info 3"/>
    <meta:user-defined meta:name="Info 4"/>
    <meta:document-statistic meta:table-count="4" meta:image-count="0" meta:object-count="0" meta:page-count="20" meta:paragraph-count="481" meta:word-count="6900" meta:character-count="52839"/>
  </office:meta>
</office:document-meta>
</file>