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6.3cm" fo:margin-left="-0.859cm" fo:margin-right="-0.173cm" style:page-number="auto" table:align="margins" style:writing-mode="lr-tb"/>
    </style:style>
    <style:style style:name="Tabela1.A" style:family="table-column">
      <style:table-column-properties style:column-width="0.961cm" style:rel-column-width="2395*"/>
    </style:style>
    <style:style style:name="Tabela1.B" style:family="table-column">
      <style:table-column-properties style:column-width="2.633cm" style:rel-column-width="6562*"/>
    </style:style>
    <style:style style:name="Tabela1.C" style:family="table-column">
      <style:table-column-properties style:column-width="2.963cm" style:rel-column-width="7384*"/>
    </style:style>
    <style:style style:name="Tabela1.D" style:family="table-column">
      <style:table-column-properties style:column-width="5.609cm" style:rel-column-width="13977*"/>
    </style:style>
    <style:style style:name="Tabela1.E" style:family="table-column">
      <style:table-column-properties style:column-width="6.588cm" style:rel-column-width="16416*"/>
    </style:style>
    <style:style style:name="Tabela1.F" style:family="table-column">
      <style:table-column-properties style:column-width="3.346cm" style:rel-column-width="8338*"/>
    </style:style>
    <style:style style:name="Tabela1.G" style:family="table-column">
      <style:table-column-properties style:column-width="4.198cm" style:rel-column-width="10463*"/>
    </style:style>
    <style:style style:name="Tabela1.1" style:family="table-row">
      <style:table-row-properties style:min-row-height="2.30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66cm" fo:keep-together="auto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.5pt" officeooo:paragraph-rsid="0004764a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style:snap-to-layout-grid="false"/>
      <style:text-properties style:text-position="0% 100%" fo:font-size="10.5pt" style:font-size-asian="10.5pt" style:font-size-complex="10.5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fo:font-size="10.5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fo:font-size="10.5pt" officeooo:paragraph-rsid="00002527" style:font-size-asian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fo:font-size="14pt" style:font-size-asian="14pt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font-size="10.5pt" officeooo:paragraph-rsid="00103f38" style:font-size-asian="10.5pt" style:font-size-complex="10.5pt"/>
    </style:style>
    <style:style style:name="P28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font-size="10.5pt" officeooo:paragraph-rsid="00110ee7" style:font-size-asian="10.5pt" style:font-size-complex="10.5pt"/>
    </style:style>
    <style:style style:name="P29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size="10.5pt" officeooo:paragraph-rsid="0004764a" style:font-size-asian="10.5pt" style:font-size-complex="10.5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2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Text_20_body" style:master-page-name="Standard">
      <style:paragraph-properties fo:text-align="justify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Heading_20_1">
      <style:paragraph-properties style:snap-to-layout-grid="false"/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.5pt" style:font-size-asian="10.5pt" style:font-size-complex="10.5pt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0.5pt" style:font-weight-asian="bold" style:font-size-complex="10.5pt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0.5pt" style:font-size-asian="10.5pt" style:font-size-complex="10.5pt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 fo:font-weight="normal" officeooo:rsid="0004764a" style:font-weight-asian="normal" style:font-weight-complex="normal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4764a" style:font-weight-asian="normal" style:font-weight-complex="normal"/>
    </style:style>
    <style:style style:name="T14" style:family="text">
      <style:text-properties fo:font-weight="normal" officeooo:rsid="00058b06" style:font-weight-asian="normal" style:font-weight-complex="normal"/>
    </style:style>
    <style:style style:name="T15" style:family="text">
      <style:text-properties fo:font-weight="normal" officeooo:rsid="0009850e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officeooo:rsid="0001c9cd"/>
    </style:style>
    <style:style style:name="T18" style:family="text">
      <style:text-properties fo:color="#000000" officeooo:rsid="000cfd74"/>
    </style:style>
    <style:style style:name="T19" style:family="text">
      <style:text-properties fo:color="#000000" officeooo:rsid="00103f38"/>
    </style:style>
    <style:style style:name="T20" style:family="text">
      <style:text-properties fo:color="#000000" officeooo:rsid="002aa16b"/>
    </style:style>
    <style:style style:name="T21" style:family="text">
      <style:text-properties officeooo:rsid="00002527"/>
    </style:style>
    <style:style style:name="T22" style:family="text">
      <style:text-properties officeooo:rsid="0001c9cd"/>
    </style:style>
    <style:style style:name="T23" style:family="text">
      <style:text-properties officeooo:rsid="000259f0"/>
    </style:style>
    <style:style style:name="T24" style:family="text">
      <style:text-properties officeooo:rsid="0003c10f"/>
    </style:style>
    <style:style style:name="T25" style:family="text">
      <style:text-properties officeooo:rsid="0004764a"/>
    </style:style>
    <style:style style:name="T26" style:family="text">
      <style:text-properties officeooo:rsid="00058b06"/>
    </style:style>
    <style:style style:name="T27" style:family="text">
      <style:text-properties officeooo:rsid="00058e5f"/>
    </style:style>
    <style:style style:name="T28" style:family="text">
      <style:text-properties officeooo:rsid="000614eb"/>
    </style:style>
    <style:style style:name="T29" style:family="text">
      <style:text-properties officeooo:rsid="000806fa"/>
    </style:style>
    <style:style style:name="T30" style:family="text">
      <style:text-properties officeooo:rsid="0009850e"/>
    </style:style>
    <style:style style:name="T31" style:family="text">
      <style:text-properties officeooo:rsid="000a2048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16pt" fo:font-weight="bold" officeooo:rsid="000af551" style:font-size-asian="16pt" style:font-weight-asian="bold" style:font-size-complex="16pt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002527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weight="bold" officeooo:rsid="00002527" style:font-size-asian="13pt" style:font-weight-asian="bold" style:font-size-complex="13pt" style:font-weight-complex="bold"/>
    </style:style>
    <style:style style:name="T41" style:family="text">
      <style:text-properties fo:font-size="13pt" fo:font-weight="bold" officeooo:rsid="000b3794" style:font-size-asian="13pt" style:font-weight-asian="bold" style:font-size-complex="13pt" style:font-weight-complex="bold"/>
    </style:style>
    <style:style style:name="T42" style:family="text">
      <style:text-properties officeooo:rsid="000b3794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officeooo:rsid="000bf8a6"/>
    </style:style>
    <style:style style:name="T45" style:family="text">
      <style:text-properties officeooo:rsid="000cfd74"/>
    </style:style>
    <style:style style:name="T46" style:family="text">
      <style:text-properties officeooo:rsid="0012aa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a podstawie <text:s/>art.38 ust. 1 i 2 ustawy z dnia 21 sierpnia 1997r.o gospodarce nieruchomościami (tekst jednolity: Dz. U. z 201<text:span text:style-name="T46">8</text:span>, poz. <text:span text:style-name="T46">12</text:span>1), § 3 i § 6 Rozporządzenia Rady Ministrów z dnia 14 września 2004r.w sprawie sposobu <text:s/>i trybu przeprowadzania przetargów oraz rokowań na zbycie nieruchomości (tekst jednolity: Dz. U.z 2014, poz. 1490 <text:span text:style-name="T21">ze zm.</text:span>)</text:p>
      <text:p text:style-name="P23"/>
      <text:p text:style-name="P23">OGŁOSZENIE</text:p>
      <text:p text:style-name="P24">Burmistrz Miasta Ustka ogłasza I przetarg ustny nieograniczony na sprzedaż <text:s/>niżej określonej nieruchomości <text:s/>lokalowej, stanowiącej własność Gminy Miasto Ustka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5">Położenie</text:p>
            <text:p text:style-name="P4">nieruchomości</text:p>
          </table:table-cell>
          <table:table-cell table:style-name="Tabela1.A1" office:value-type="string">
            <text:p text:style-name="P5">Oznaczenie</text:p>
            <text:p text:style-name="P4">nieruchomości</text:p>
            <text:p text:style-name="P4">wg ewidencji</text:p>
            <text:p text:style-name="P4">gruntów,</text:p>
            <text:p text:style-name="P4">powierzchnia,</text:p>
            <text:p text:style-name="P4">nr KW</text:p>
          </table:table-cell>
          <table:table-cell table:style-name="Tabela1.A1" office:value-type="string">
            <text:p text:style-name="P5">Opis przedmiotu zbycia </text:p>
            <text:p text:style-name="P4"/>
          </table:table-cell>
          <table:table-cell table:style-name="Tabela1.A1" office:value-type="string">
            <text:p text:style-name="P5">Opis nieruchomości i jej przeznaczenie </text:p>
            <text:p text:style-name="P5">w miejscowym planie zagospodarowania przestrzennego</text:p>
          </table:table-cell>
          <table:table-cell table:style-name="Tabela1.A1" office:value-type="string">
            <text:p text:style-name="P5">Cena wywoławcza nieruchomości </text:p>
          </table:table-cell>
          <table:table-cell table:style-name="Tabela1.G1" office:value-type="string">
            <text:p text:style-name="P7">1. Wadium,</text:p>
            <text:p text:style-name="P7"/>
            <text:p text:style-name="P6">2. minimalne</text:p>
            <text:p text:style-name="P6"><text:s text:c="4"/>postąpienie</text:p>
            <text:p text:style-name="P6"/>
            <text:p text:style-name="P6">3. termin</text:p>
            <text:p text:style-name="P7"><text:s text:c="4"/>zapłaty</text:p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>1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10"/>
          </table:table-cell>
          <table:table-cell table:style-name="Tabela1.B2" office:value-type="string">
            <text:h text:style-name="P35" text:outline-level="1"/>
            <text:h text:style-name="P35" text:outline-level="1">ul. <text:span text:style-name="T24">Słowiańska 25 m 1</text:span></text:h>
            <text:h text:style-name="P35" text:outline-level="1"><text:s text:c="12"/></text:h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15"/>
            <text:p text:style-name="P15"/>
          </table:table-cell>
          <table:table-cell table:style-name="Tabela1.A1" office:value-type="string">
            <text:p text:style-name="P10"/>
            <text:p text:style-name="P10">działka nr <text:span text:style-name="T24">1599</text:span>/<text:span text:style-name="T24">5</text:span>, <text:s/>o pow. <text:span text:style-name="T24">2</text:span>11 m<text:span text:style-name="T1">2</text:span><text:span text:style-name="T7">,</text:span></text:p>
            <text:p text:style-name="P9"/>
            <text:p text:style-name="P9">KW</text:p>
            <text:p text:style-name="P9">SL1S/000<text:span text:style-name="T24">4</text:span>8<text:span text:style-name="T24">522</text:span>/2</text:p>
            <text:p text:style-name="P19"/>
          </table:table-cell>
          <table:table-cell table:style-name="Tabela1.A1" office:value-type="string">
            <text:p text:style-name="P12"><text:span text:style-name="T12"/></text:p>
            <text:p text:style-name="P12"><text:span text:style-name="T12">Lokal mieszkalny nr 1 o pow. użytkowej </text:span><text:span text:style-name="T13">4</text:span><text:span text:style-name="T12">4,</text:span><text:span text:style-name="T13">70</text:span><text:span text:style-name="T12"> m</text:span><text:span text:style-name="T3">2 </text:span><text:span text:style-name="T9">położony </text:span><text:span text:style-name="T10">na</text:span><text:span text:style-name="T9"> </text:span><text:span text:style-name="T10">parterze</text:span><text:span text:style-name="T9"> budynku mieszkalnego </text:span><text:span text:style-name="T10">Słowiańska 25</text:span></text:p>
            <text:p text:style-name="P12"><text:span text:style-name="T10">dwu</text:span><text:span text:style-name="T9">kondygnacyjnego z poddaszem użytkowym, <text:s/></text:span><text:span text:style-name="T10">mieszkalnym, częściowo </text:span><text:span text:style-name="T9">podpiwniczon</text:span><text:span text:style-name="T10">ym</text:span><text:span text:style-name="T9"> </text:span>.</text:p>
            <text:p text:style-name="P14">Lokal składa się z <text:span text:style-name="T25">2</text:span> pokoi, <text:s/><text:span text:style-name="T25">pokoju z aneksem </text:span>kuch<text:span text:style-name="T25">ennym</text:span>, łazienki <text:span text:style-name="T25">z</text:span> wc.. Do lokalu przynależy udział w prawie własności wspólnych części budynku mieszkalnego i w prawie użytkowania wieczystego działki gruntu nr <text:span text:style-name="T25">1599</text:span>/<text:span text:style-name="T25">5</text:span> wynoszący <text:s/><text:span text:style-name="T25">129</text:span><text:span text:style-name="T12">/1000.</text:span></text:p>
            <text:p text:style-name="P11">Lokal do remontu.</text:p>
            <text:p text:style-name="P11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4"><text:span text:style-name="T12"/></text:p>
            <text:p text:style-name="P14"><text:span text:style-name="T12">Budynek, w którym znajduje się lokal, funkcjonuje w ramach wspólnoty mieszkaniowej, w której </text:span><text:span text:style-name="T14">5</text:span><text:span text:style-name="T12"> lokali mieszkalnych stanowi własność osób fizycznych. </text:span><text:s/></text:p>
            <text:p text:style-name="P14">Budynek nr <text:span text:style-name="T26">25</text:span> wyposażony w urządzenia infrastruktury technicznej: wod.-kan., elektryczna, gazowa, w lokalu nr 1 <text:s/>ogrzewanie piecowe . </text:p>
            <text:p text:style-name="P25">Budynek mieszkalny przy ul. <text:span text:style-name="T26">Słowiańskiej 25 </text:span>wpisany jest <text:span text:style-name="T26">w</text:span> Gminne<text:span text:style-name="T26">j</text:span> <text:span text:style-name="T26">Ewidencji Zabytków </text:span><text:s/>dla <text:span text:style-name="T26">Gminy M</text:span>iast<text:span text:style-name="T26">o</text:span> Ustka jako: „inne zabytki nieruchome <text:span text:style-name="T26">wyznaczone przez Burmistrza Miasta Ustka w porozumieniu z Wojewódzkim Konserwatorem Zabytków”</text:span>. </text:p>
            <text:p text:style-name="P27">Nieruchomość przy ul. <text:span text:style-name="T27">Słowiańskiej 25</text:span> obciążona jest kredyt<text:span text:style-name="T27">e</text:span>m zawartym przez Wspólnotę Mieszkaniową <text:span text:style-name="T27">Słowiańska 25</text:span> <text:span text:style-name="T16">na docieplenie </text:span><text:span text:style-name="T19">budynku, naprawę wewnętrznej instalacji elektrycznej </text:span></text:p>
            <text:p text:style-name="P27"><text:span text:style-name="T19">w częściach wspólnych</text:span><text:span text:style-name="T16">. </text:span></text:p>
            <text:p text:style-name="P28">Na dzień <text:span text:style-name="T22">31.01.2</text:span>01<text:span text:style-name="T27">8</text:span>r. zadłużenie z tytułu kredyt<text:span text:style-name="T27">u</text:span> wynosi <text:span text:style-name="T17">5</text:span><text:span text:style-name="T18">1</text:span><text:span text:style-name="T17">.</text:span><text:span text:style-name="T18">709</text:span><text:span text:style-name="T17">,0</text:span><text:span text:style-name="T18">7</text:span><text:span text:style-name="T16"> zł + odsetki </text:span><text:soft-page-break/><text:span text:style-name="T20">zgodnie z zawartą umową kredytową</text:span><text:span text:style-name="T16">, na</text:span> lokal nr 1 przypada do spłaty <text:s/>kwota <text:span text:style-name="T45">6</text:span><text:span text:style-name="T17">.</text:span><text:span text:style-name="T18">6</text:span><text:span text:style-name="T17">7</text:span><text:span text:style-name="T18">0</text:span><text:span text:style-name="T17">,</text:span><text:span text:style-name="T18">47</text:span><text:span text:style-name="T16"> zł + odsetki </text:span><text:span text:style-name="T20">zgodnie z zawartą umową kredytową.</text:span> Nabywca lokalu mieszkalnego nr 1 zobowiązany będzie do spłaty kolejnych rat kredyt<text:span text:style-name="T27">u</text:span>, począwszy od daty zakupu ww <text:s/>lokalu.</text:p>
            <text:p text:style-name="P25">Przedmiotowa nieruchomość zgodnie <text:line-break/>z m.p.z.p. pn. „Centrum <text:span text:style-name="T28">3A</text:span>” oznaczona jest symbolem planu <text:span text:style-name="T29">17.</text:span>M<text:span text:style-name="T28">U</text:span>-<text:span text:style-name="T29">tereny zabudowy mieszkaniowo-usługowej.</text:span> </text:p>
            <text:p text:style-name="P33">Szczegółowe zagospodarowanie nieruchomości <text:s/>określają <text:s/>zapisy przywołanego wyżej <text:s text:c="2"/>m. p. z .p.</text:p>
            <text:p text:style-name="P26"/>
          </table:table-cell>
          <table:table-cell table:style-name="Tabela1.A1" office:value-type="string">
            <text:p text:style-name="P15"/>
            <text:p text:style-name="P15">1<text:span text:style-name="T30">20</text:span>.000,- zł </text:p>
            <text:p text:style-name="P15"/>
            <text:p text:style-name="P18">(słownie: sto <text:s/><text:span text:style-name="T30">dwadzieścia</text:span> <text:s text:c="2"/>tysi<text:span text:style-name="T30">ę</text:span>c<text:span text:style-name="T30">y</text:span> zł <text:s/>00/100) tj. </text:p>
            <text:p text:style-name="P15"/>
            <text:p text:style-name="P15"><text:span text:style-name="T12">cena lokalu mieszkalnego –</text:span> <text:span text:style-name="T12">11</text:span><text:span text:style-name="T15">4</text:span><text:span text:style-name="T12">.</text:span><text:span text:style-name="T15">20</text:span><text:span text:style-name="T12">0,- zł,</text:span></text:p>
            <text:p text:style-name="P15"/>
            <text:p text:style-name="P18">cena <text:s/><text:span text:style-name="T30">12</text:span>9/1000 udziału w prawie użytkowania wieczystego działki gruntu <text:s/>- <text:span text:style-name="T30">5</text:span>.8<text:span text:style-name="T30">0</text:span>0,- zł </text:p>
          </table:table-cell>
          <table:table-cell table:style-name="Tabela1.G1" office:value-type="string">
            <text:p text:style-name="P15"/>
            <text:p text:style-name="P15">1.  <text:s/>1<text:span text:style-name="T31">2</text:span>.<text:span text:style-name="T31">0</text:span>00 zł</text:p>
            <text:p text:style-name="P15"/>
            <text:p text:style-name="P15">2. <text:s text:c="4"/>1.<text:span text:style-name="T31">20</text:span>0 zł</text:p>
            <text:p text:style-name="P15"/>
            <text:p text:style-name="P17">3. wylicytowana <text:s/></text:p>
            <text:p text:style-name="P17">w przetargu cena płatna</text:p>
            <text:p text:style-name="P17">w całości przed podpisaniem umowy</text:p>
            <text:p text:style-name="P17">sprzedaży lokalu </text:p>
            <text:p text:style-name="P17">i oddania gruntu</text:p>
            <text:p text:style-name="P17">w użytkowanie</text:p>
            <text:p text:style-name="P17">wieczyste <text:s/>zawartej </text:p>
            <text:p text:style-name="P17">w formie aktu notarialnego </text:p>
          </table:table-cell>
        </table:table-row>
      </table:table>
      <text:p text:style-name="P20"/>
      <text:p text:style-name="P21"><text:span text:style-name="T33">Termin <text:s/>przetargu</text:span><text:span text:style-name="T32">: <text:s/></text:span><text:span text:style-name="T34">09</text:span><text:span text:style-name="T33"> </text:span><text:span text:style-name="T34">marc</text:span><text:span text:style-name="T33">a <text:s/>201</text:span><text:span text:style-name="T34">8</text:span><text:span text:style-name="T33">r. o godz. <text:s/>1</text:span><text:span text:style-name="T34">0</text:span><text:span text:style-name="T4">00</text:span><text:span text:style-name="T6"><text:line-break/></text:span><text:span text:style-name="T37">Miejsce <text:s/>przetargu:</text:span><text:span text:style-name="T35"> <text:s/>Urz</text:span><text:span text:style-name="T36">ą</text:span><text:span text:style-name="T35">d Miasta Ustka, ul. Księdza. Kardynała <text:s/>Stefana Wyszyńskiego 3, sala konferencyjna nr 101</text:span></text:p>
      <text:p text:style-name="P22"/>
      <text:p text:style-name="P13">Przystępujący do przetargu winien wnieść wadium <text:span text:style-name="T42">w kasie Urzędu Miasta Ustka lub </text:span>na konto Urzędu Miasta Ustka <text:span text:style-name="T43">nr 56 9315 0004 0000 6712 2000 0010</text:span><text:span text:style-name="T5"> </text:span>prowadzone przez Bank Spółdzielczy w Ustce <text:s/>najpóźniej <text:span text:style-name="T39">do dnia </text:span><text:span text:style-name="T41">06</text:span><text:span text:style-name="T39"> </text:span><text:span text:style-name="T41">marc</text:span><text:span text:style-name="T40">a</text:span><text:span text:style-name="T39"> 201</text:span><text:span text:style-name="T41">8</text:span><text:span text:style-name="T39">r.</text:span><text:span text:style-name="T38"> </text:span>[liczy się data wpływu (zaksięgowania) na konto]. Wadium <text:s/>powinno być wniesione w formie pieniężnej. </text:p>
      <text:p text:style-name="P13"/>
      <text:p text:style-name="P13">Przed przystąpieniem do przetargu uczestnik przetargu winien zapoznać się ze stanem prawnym i technicznym nieruchomości, będącej przedmiotem przetargu oraz zapisami w miejscowym planie zagospodarowania przestrzennego pn: „Centrum <text:span text:style-name="T42">3A</text:span>” i zapisami w gminn<text:span text:style-name="T42">ej</text:span> <text:span text:style-name="T42">ewidencji</text:span> zabytk<text:span text:style-name="T42">ów</text:span> dla <text:span text:style-name="T42">Gminy</text:span> <text:span text:style-name="T42">Miasto </text:span>Ustka w pokoju nr 301 Wydziału Gospodarki Przestrzennej Urzędu Miasta Ustka lub na stronie internetowej <text:a xlink:type="simple" xlink:href="http://www.ustka.pl/" text:style-name="Internet_20_link" text:visited-style-name="Visited_20_Internet_20_Link">www.ustka.pl</text:a> w zakładce – <text:span text:style-name="T21">dla inwestorów,</text:span>mpzp i w zakładce samorząd-dokumenty strategiczne-<text:span text:style-name="T44">zarządzenie nr 0050.GP.137.2017 Burmistrza Miasta Ustka z dnia 19 czerwca 2017r. w sprawie: przyjęcia G</text:span>minn<text:span text:style-name="T44">ej</text:span> <text:span text:style-name="T44">Ewidencji Zabytków dla Gminy Miasto Ustka</text:span> oraz dokonać oględzin lokalu w miejscu jego położenia. <text:span text:style-name="T16">Oględzin lokalu można dokonywać po wcześniejszym uzgodnieniu terminu <text:line-break/>z pracownikiem Wydziału Gospodarki Nieruchomościami pod <text:s/>numerem telefonu podanym niżej.</text:span> <text:s text:c="4"/></text:p>
      <text:p text:style-name="P13"/>
      <text:p text:style-name="P13">Warunkiem udziału w przetargu jest wniesienie wadium przez uczestnika przetargu oraz przedłożenie Komisji Przetargowej przed otwarciem przetargu:</text:p>
      <text:p text:style-name="P13">1) w przypadku osób fizycznych (w tym prowadzących działalność gospodarczą) – dowodów tożsamości, a pozostających w związku małżeńskim nie posiadających rozdzielności majątkowej, do dokonywania czynności przetargowych, konieczna jest obecność obojga małżonków lub jednego z nich z pełnomocnictwem drugiego małżonka, zawierającym zgodę na odpłatne nabycie nieruchomości,</text:p>
      <text:p text:style-name="P13">2) w przypadku osób prawnych oraz <text:s/>innych jednostek organizacyjnych nie posiadających osobowości prawnej, a podlegających rejestracji – aktualnego odpisu rejestru, właściwych pełnomocnictw, dowodów tożsamości osób reprezentujących podmiot (odpis z rejestru winien być datowany nie później niż 3 miesiące przed datą przetargu a jego aktualność winna być potwierdzona przez reprezentanta podmiotu). <text:s/></text:p>
      <text:p text:style-name="P13"/>
      <text:p text:style-name="P16">Uczestnicy biorą udział w przetargu osobiście lub przez pełnomocnika. Pełnomocnictwo wymaga formy pisemnej. </text:p>
      <text:p text:style-name="P16"><text:soft-page-break/></text:p>
      <text:p text:style-name="P13"/>
      <text:p text:style-name="P13"/>
      <text:p text:style-name="P13">Wadium wpłacone przez uczestnika przetargu, który przetarg wygrał, zostanie mu zaliczone na poczet ceny nabycia nieruchomości, a w przypadku <text:s/>jego uchylania się <text:s/>od zawarcia umowy notarialnej, ulega przepadkowi na rzecz zbywającego. Pozostałym uczestnikom przetargu, wadium zwraca się w terminie 3 dni roboczych od daty zamknięcia przetargu. Warunkiem terminowego zwrotu wadium jest podanie nr konta, <text:s/>na które <text:s/>ma być ono zwrócone.</text:p>
      <text:p text:style-name="P13"/>
      <text:p text:style-name="P13">Z wylicytowanej ceny zostanie (proporcjonalnie) wyodrębniona cena lokalu mieszkalnego i cena udziału w gruncie oddanego w użytkowanie wieczyste. Zapłacie podlega cena lokalu mieszkalnego w 100%, natomiast cena udziału w gruncie oddanego w użytkowanie wieczyste w 25%, która stanowi pierwszą opłatę, powiększoną <text:line-break/>o podatek VAT w stawce obowiązującej na dzień sprzedaży. Przy oddaniu gruntu w użytkowanie wieczyste wnosi się opłaty roczne w wysokości 1% wylicytowanej ceny nabywanego udziału w użytkowaniu wieczystym z doliczeniem podatku VAT, płatne do 31 marca każdego roku. Wysokość tej opłaty może być aktualizowana nie częściej niż raz na 3 lata <text:s/>na skutek zmiany wartości <text:s/>nieruchomości. <text:s text:c="2"/></text:p>
      <text:p text:style-name="P13"/>
      <text:p text:style-name="P13">Ustalenie terminu zawarcia umowy notarialnej nastąpi w terminie 21 dni od dnia rozstrzygnięcia przetargu. Koszty zawarcia umowy notarialnej oraz opłaty sądowe ponosi nabywca.</text:p>
      <text:p text:style-name="P13"/>
      <text:p text:style-name="P13">Dodatkowe informacje można uzyskać w Wydziale Gospodarki Nieruchomościami Urzędu Miasta Ustka, ul. Księdza Kardynała Stefana Wyszyńskiego 3, pokój nr 303, </text:p>
      <text:p text:style-name="P1"><text:span text:style-name="T11">tel. (59) 8154 336, <text:s/>w godz. 8</text:span><text:span text:style-name="T2">00</text:span><text:span text:style-name="T11"> do 15</text:span><text:span text:style-name="T2">00</text:span><text:span text:style-name="T11"> ( poniedziałek w godz. od <text:s/>8</text:span><text:span text:style-name="T2">00 </text:span><text:span text:style-name="T11"><text:s/>do <text:s/>16</text:span><text:span text:style-name="T2">00 </text:span><text:span text:style-name="T8">), e-mail </text:span><text:a xlink:type="simple" xlink:href="mailto:tmaziec@um.ustka.pl" text:style-name="Internet_20_link" text:visited-style-name="Visited_20_Internet_20_Link"><text:span text:style-name="T8">tmaziec@um.ustka.pl</text:span></text:a><text:span text:style-name="T8"> oraz na stronie internetowej www.ustka.pl</text:span></text:p>
      <text:p text:style-name="P13"/>
      <text:p text:style-name="P3">UWAGA: Zastrzega się prawo odwołania przetargu z podaniem uzasadnionych przyczy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02cm" fo:margin-bottom="2.499cm" fo:margin-left="2.499cm" fo:margin-right="1.93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OGŁOSZENIE</dc:title>
    <meta:initial-creator>Urząd Miejski</meta:initial-creator>
    <meta:creation-date>2009-02-22T18:42:00</meta:creation-date>
    <dc:date>2018-01-26T12:34:11.857000000</dc:date>
    <meta:print-date>2016-03-16T10:41:58.42</meta:print-date>
    <dc:language>pl-PL</dc:language>
    <meta:editing-cycles>220</meta:editing-cycles>
    <meta:editing-duration>P1DT21H56M22S</meta:editing-duration>
    <meta:document-statistic meta:table-count="1" meta:image-count="0" meta:object-count="0" meta:page-count="3" meta:paragraph-count="66" meta:word-count="956" meta:character-count="7056" meta:non-whitespace-character-count="6056"/>
    <meta:user-defined meta:name="Informacja 1"/>
    <meta:user-defined meta:name="Informacja 2"/>
    <meta:user-defined meta:name="Informacja 3"/>
    <meta:user-defined meta:name="Informacja 4"/>
  </office:meta>
</office:document-meta>
</file>