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none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P9" style:family="paragraph" style:parent-style-name="Standard">
      <style:paragraph-properties fo:line-height="100%" fo:text-align="start" style:justify-single-word="false"/>
      <style:text-properties fo:font-size="9pt" fo:language="pl" fo:country="PL" fo:font-style="normal" style:text-underline-style="solid" style:text-underline-width="auto" style:text-underline-color="font-color" style:font-size-asian="9pt" style:language-asian="pl" style:country-asian="PL" style:font-style-asian="normal" style:font-size-complex="9pt" style:font-style-complex="normal"/>
    </style:style>
    <style:style style:name="P10" style:family="paragraph" style:parent-style-name="Standard">
      <style:paragraph-properties fo:line-height="100%" fo:text-align="start" style:justify-single-word="false" style:text-autospace="none"/>
      <style:text-properties style:font-name="Times New Roman" fo:font-size="9pt" fo:language="pl" fo:country="PL" fo:font-style="normal" style:text-underline-style="solid" style:text-underline-width="auto" style:text-underline-color="font-color" fo:font-weight="normal" style:font-name-asian="TimesNewRomanPSMT" style:font-size-asian="9pt" style:language-asian="pl" style:country-asian="PL" style:font-style-asian="normal" style:font-weight-asian="normal" style:font-name-complex="TimesNewRomanPSMT" style:font-size-complex="9pt" style:font-style-complex="normal" style:font-weight-complex="normal"/>
    </style:style>
    <style:style style:name="T1" style:family="text">
      <style:text-properties style:font-name-asian="TimesNewRomanPSMT" style:font-name-complex="TimesNewRomanPSM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style:text-underline-style="none" style:font-name-asian="TimesNewRomanPSMT" style:font-name-complex="TimesNewRomanPSM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formacja dla przedsiębiorców zajmujących się odbiorem odpadów komunalnych</text:p>
      <text:p text:style-name="P1"/>
      <text:p text:style-name="P1"/>
      <text:p text:style-name="P1"/>
      <text:p text:style-name="P2"><text:tab/>Zgodnie z art. 1 pkt 17 ustawy z dnia 1 lipca 2011 r. o zmianie ustawy o utrzymaniu czystości i porządku w gminach oraz niektórych innych ustaw (Dz. U. Nr 152, poz. 897) <text:span text:style-name="T3">przedsiębiorcy odbierający odpady komunalne od właścicieli nieruchomości z terenu Gminy Miasto Ustka</text:span><text:span text:style-name="T2"> </text:span>są obowiązani do uzyskania wpisu do rejestru działalności regulowanej prowadzonego przez Burmistrza Miasta Ustka.</text:p>
      <text:p text:style-name="P2">Wpisu do rejestru oraz zmiany wpisu w rejestrze dokonuje Burmistrz Miasta Ustka na pisemny wniosek przedsiębiorcy.</text:p>
      <text:p text:style-name="P3">Wzór wniosku można pobrać na stronie internetowej Urzędu Miasta Ustka.</text:p>
      <text:p text:style-name="P3">Podaję link do strony:.......................................</text:p>
      <text:p text:style-name="P2">Wpis jest dokonany z chwilą zamieszczenia danych w rejestrze, który Burmistrz Miasta Ustka utworzył z dniem 1 stycznia 2012 r.</text:p>
      <text:p text:style-name="P2"/>
      <text:p text:style-name="P4">Uwaga:</text:p>
      <text:p text:style-name="P2"><text:tab/>Przedsiębiorcy odbierający odpady komunalne od właścicieli nieruchomości, którzy w dniu wejścia w życie omawianej ustawy posiadają zezwolenie na odbieranie odpadów komunalnych od właścicieli nieruchomości na terenie Gminy Miasto Ustka mogą wykonywać działalność w zakresie</text:p>
      <text:p text:style-name="P2">odbierania odpadów komunalnych bez wpisu do rejestru działalności regulowanej w okresie <text:s text:c="9"/>12 miesięcy od dnia wejścia w życie powyższej ustawy, czyli do dnia 31 grudnia 2012 r.</text:p>
      <text:p text:style-name="P8"><text:tab/></text:p>
      <text:p text:style-name="P8"/>
      <text:p text:style-name="P6"><text:span text:style-name="T4"><text:tab/></text:span><text:span text:style-name="T1">Nadal wymagane jest uzyskanie zezwolenia na prowadzenie działalności w zakresie opróżniania zbiorników bezodpływowych i transportu nieczystości ciekłych.</text:span></text:p>
      <text:p text:style-name="P7"/>
      <text:p text:style-name="P7"/>
      <text:p text:style-name="P7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1-23T14:43:22.99</meta:creation-date>
    <dc:date>2012-01-23T15:06:28.70</dc:date>
    <meta:editing-duration>PT00H10M00S</meta:editing-duration>
    <meta:editing-cycles>4</meta:editing-cycles>
    <meta:generator>OpenOffice.ux.pl/3.1$Win32 OpenOffice.org_project/310m11$Build-39399</meta:generator>
    <meta:document-statistic meta:table-count="0" meta:image-count="0" meta:object-count="0" meta:page-count="1" meta:paragraph-count="11" meta:word-count="196" meta:character-count="1448"/>
  </office:meta>
</office:document-meta>
</file>